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0000000874EC6C5FFF1256944.png" manifest:media-type="image/png"/>
  <manifest:file-entry manifest:full-path="Pictures/100002010000042E0000013DC5216637A3611CC3.png" manifest:media-type="image/png"/>
  <manifest:file-entry manifest:full-path="Pictures/1000020100000FF40000019BD04C168EB6FB57AA.png" manifest:media-type="image/png"/>
  <manifest:file-entry manifest:full-path="Pictures/1000000000000216000002183E8B11725FAB70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Consolas" svg:font-family="Consolas" style:font-family-generic="modern"/>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2" svg:font-family="OpenSymbol, 'Arial Unicode MS'" style:font-pitch="variable"/>
    <style:font-face style:name="+mn-lt" svg:font-family="+mn-lt"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ucida Sans" svg:font-family="'Lucida Sans'"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766cm" fo:margin-left="0cm" fo:margin-right="0.035cm" table:align="margins" style:writing-mode="lr-tb"/>
    </style:style>
    <style:style style:name="Tabella4.A" style:family="table-column">
      <style:table-column-properties style:column-width="2.221cm" style:rel-column-width="8191*"/>
    </style:style>
    <style:style style:name="Tabella4.H" style:family="table-column">
      <style:table-column-properties style:column-width="2.223cm" style:rel-column-width="8198*"/>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H1" style:family="table-cell">
      <style:table-cell-properties style:vertical-align="middle"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data-style-name="N104">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none" fo:border-top="none" fo:border-bottom="0.05pt solid #000000"/>
    </style:style>
    <style:style style:name="Tabella4.F2" style:family="table-cell">
      <style:table-cell-properties fo:padding="0.097cm" fo:border-left="0.05pt solid #000000" fo:border-right="none" fo:border-top="none" fo:border-bottom="0.05pt solid #000000"/>
    </style:style>
    <style:style style:name="Tabella4.G2" style:family="table-cell">
      <style:table-cell-properties fo:padding="0.097cm" fo:border-left="0.05pt solid #000000" fo:border-right="none" fo:border-top="none" fo:border-bottom="0.05pt solid #000000"/>
    </style:style>
    <style:style style:name="Tabella4.H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data-style-name="N104">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none" fo:border-top="none" fo:border-bottom="0.05pt solid #000000"/>
    </style:style>
    <style:style style:name="Tabella4.F3" style:family="table-cell">
      <style:table-cell-properties fo:padding="0.097cm" fo:border-left="0.05pt solid #000000" fo:border-right="none" fo:border-top="none" fo:border-bottom="0.05pt solid #000000"/>
    </style:style>
    <style:style style:name="Tabella4.G3" style:family="table-cell">
      <style:table-cell-properties fo:padding="0.097cm" fo:border-left="0.05pt solid #000000" fo:border-right="none" fo:border-top="none" fo:border-bottom="0.05pt solid #000000"/>
    </style:style>
    <style:style style:name="Tabella4.H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data-style-name="N104">
      <style:table-cell-properties fo:padding="0.097cm" fo:border-left="0.05pt solid #000000" fo:border-right="none" fo:border-top="none" fo:border-bottom="0.05pt solid #000000"/>
    </style:style>
    <style:style style:name="Tabella4.D4" style:family="table-cell">
      <style:table-cell-properties fo:padding="0.097cm" fo:border-left="0.05pt solid #000000" fo:border-right="none" fo:border-top="none" fo:border-bottom="0.05pt solid #000000"/>
    </style:style>
    <style:style style:name="Tabella4.E4" style:family="table-cell">
      <style:table-cell-properties fo:padding="0.097cm" fo:border-left="0.05pt solid #000000" fo:border-right="none" fo:border-top="none" fo:border-bottom="0.05pt solid #000000"/>
    </style:style>
    <style:style style:name="Tabella4.F4" style:family="table-cell">
      <style:table-cell-properties fo:padding="0.097cm" fo:border-left="0.05pt solid #000000" fo:border-right="none" fo:border-top="none" fo:border-bottom="0.05pt solid #000000"/>
    </style:style>
    <style:style style:name="Tabella4.G4" style:family="table-cell" style:data-style-name="N11">
      <style:table-cell-properties fo:padding="0.097cm" fo:border-left="0.05pt solid #000000" fo:border-right="none" fo:border-top="none" fo:border-bottom="0.05pt solid #000000"/>
    </style:style>
    <style:style style:name="Tabella4.H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data-style-name="N104">
      <style:table-cell-properties fo:padding="0.097cm" fo:border-left="0.05pt solid #000000" fo:border-right="none" fo:border-top="none" fo:border-bottom="0.05pt solid #000000"/>
    </style:style>
    <style:style style:name="Tabella4.D5" style:family="table-cell">
      <style:table-cell-properties fo:padding="0.097cm" fo:border-left="0.05pt solid #000000" fo:border-right="none" fo:border-top="none" fo:border-bottom="0.05pt solid #000000"/>
    </style:style>
    <style:style style:name="Tabella4.E5" style:family="table-cell">
      <style:table-cell-properties fo:padding="0.097cm" fo:border-left="0.05pt solid #000000" fo:border-right="none" fo:border-top="none" fo:border-bottom="0.05pt solid #000000"/>
    </style:style>
    <style:style style:name="Tabella4.F5" style:family="table-cell">
      <style:table-cell-properties fo:padding="0.097cm" fo:border-left="0.05pt solid #000000" fo:border-right="none" fo:border-top="none" fo:border-bottom="0.05pt solid #000000"/>
    </style:style>
    <style:style style:name="Tabella4.G5" style:family="table-cell" style:data-style-name="N11">
      <style:table-cell-properties fo:padding="0.097cm" fo:border-left="0.05pt solid #000000" fo:border-right="none" fo:border-top="none" fo:border-bottom="0.05pt solid #000000"/>
    </style:style>
    <style:style style:name="Tabella4.H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data-style-name="N104">
      <style:table-cell-properties fo:padding="0.097cm" fo:border-left="0.05pt solid #000000" fo:border-right="none" fo:border-top="none" fo:border-bottom="0.05pt solid #000000"/>
    </style:style>
    <style:style style:name="Tabella4.D6" style:family="table-cell">
      <style:table-cell-properties fo:padding="0.097cm" fo:border-left="0.05pt solid #000000" fo:border-right="none" fo:border-top="none" fo:border-bottom="0.05pt solid #000000"/>
    </style:style>
    <style:style style:name="Tabella4.E6" style:family="table-cell">
      <style:table-cell-properties fo:padding="0.097cm" fo:border-left="0.05pt solid #000000" fo:border-right="none" fo:border-top="none" fo:border-bottom="0.05pt solid #000000"/>
    </style:style>
    <style:style style:name="Tabella4.F6" style:family="table-cell">
      <style:table-cell-properties fo:padding="0.097cm" fo:border-left="0.05pt solid #000000" fo:border-right="none" fo:border-top="none" fo:border-bottom="0.05pt solid #000000"/>
    </style:style>
    <style:style style:name="Tabella4.G6" style:family="table-cell" style:data-style-name="N11">
      <style:table-cell-properties fo:padding="0.097cm" fo:border-left="0.05pt solid #000000" fo:border-right="none" fo:border-top="none" fo:border-bottom="0.05pt solid #000000"/>
    </style:style>
    <style:style style:name="Tabella4.H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data-style-name="N104">
      <style:table-cell-properties fo:padding="0.097cm" fo:border-left="0.05pt solid #000000" fo:border-right="none" fo:border-top="none" fo:border-bottom="0.05pt solid #000000"/>
    </style:style>
    <style:style style:name="Tabella4.D7" style:family="table-cell">
      <style:table-cell-properties fo:padding="0.097cm" fo:border-left="0.05pt solid #000000" fo:border-right="none" fo:border-top="none" fo:border-bottom="0.05pt solid #000000"/>
    </style:style>
    <style:style style:name="Tabella4.E7" style:family="table-cell">
      <style:table-cell-properties fo:padding="0.097cm" fo:border-left="0.05pt solid #000000" fo:border-right="none" fo:border-top="none" fo:border-bottom="0.05pt solid #000000"/>
    </style:style>
    <style:style style:name="Tabella4.F7" style:family="table-cell">
      <style:table-cell-properties fo:padding="0.097cm" fo:border-left="0.05pt solid #000000" fo:border-right="none" fo:border-top="none" fo:border-bottom="0.05pt solid #000000"/>
    </style:style>
    <style:style style:name="Tabella4.G7" style:family="table-cell" style:data-style-name="N11">
      <style:table-cell-properties fo:padding="0.097cm" fo:border-left="0.05pt solid #000000" fo:border-right="none" fo:border-top="none" fo:border-bottom="0.05pt solid #000000"/>
    </style:style>
    <style:style style:name="Tabella4.H7" style:family="table-cell">
      <style:table-cell-properties fo:padding="0.097cm" fo:border-left="0.05pt solid #000000" fo:border-right="0.05pt solid #000000" fo:border-top="none" fo:border-bottom="0.05pt solid #000000"/>
    </style:style>
    <style:style style:name="Tabella4.8" style:family="table-row">
      <style:table-row-properties style:min-row-height="0.654cm"/>
    </style:style>
    <style:style style:name="Tabella4.A8" style:family="table-cell">
      <style:table-cell-properties fo:padding="0.097cm" fo:border-left="0.05pt solid #000000" fo:border-right="none" fo:border-top="none" fo:border-bottom="0.05pt solid #000000"/>
    </style:style>
    <style:style style:name="Tabella4.C8" style:family="table-cell" style:data-style-name="N104">
      <style:table-cell-properties fo:padding="0.097cm" fo:border-left="0.05pt solid #000000" fo:border-right="none" fo:border-top="none" fo:border-bottom="0.05pt solid #000000"/>
    </style:style>
    <style:style style:name="Tabella4.D8" style:family="table-cell">
      <style:table-cell-properties fo:padding="0.097cm" fo:border-left="0.05pt solid #000000" fo:border-right="none" fo:border-top="none" fo:border-bottom="0.05pt solid #000000"/>
    </style:style>
    <style:style style:name="Tabella4.E8" style:family="table-cell">
      <style:table-cell-properties fo:padding="0.097cm" fo:border-left="0.05pt solid #000000" fo:border-right="none" fo:border-top="none" fo:border-bottom="0.05pt solid #000000"/>
    </style:style>
    <style:style style:name="Tabella4.F8" style:family="table-cell">
      <style:table-cell-properties fo:padding="0.097cm" fo:border-left="0.05pt solid #000000" fo:border-right="none" fo:border-top="none" fo:border-bottom="0.05pt solid #000000"/>
    </style:style>
    <style:style style:name="Tabella4.G8" style:family="table-cell" style:data-style-name="N11">
      <style:table-cell-properties fo:padding="0.097cm" fo:border-left="0.05pt solid #000000" fo:border-right="none" fo:border-top="none" fo:border-bottom="0.05pt solid #000000"/>
    </style:style>
    <style:style style:name="Tabella4.H8" style:family="table-cell">
      <style:table-cell-properties fo:padding="0.097cm" fo:border-left="0.05pt solid #000000" fo:border-right="0.05pt solid #000000" fo:border-top="none" fo:border-bottom="0.05pt solid #000000"/>
    </style:style>
    <style:style style:name="Tabella2" style:family="table">
      <style:table-properties style:width="17.662cm" fo:margin-left="0.042cm" fo:margin-right="0.097cm" table:align="margins" style:writing-mode="lr-tb"/>
    </style:style>
    <style:style style:name="Tabella2.A" style:family="table-column">
      <style:table-column-properties style:column-width="0.942cm" style:rel-column-width="3495*"/>
    </style:style>
    <style:style style:name="Tabella2.B" style:family="table-column">
      <style:table-column-properties style:column-width="2.357cm" style:rel-column-width="8744*"/>
    </style:style>
    <style:style style:name="Tabella2.C" style:family="table-column">
      <style:table-column-properties style:column-width="14.363cm" style:rel-column-width="53296*"/>
    </style:style>
    <style:style style:name="Tabella2.1" style:family="table-row">
      <style:table-row-properties style:row-height="1.743cm" fo:keep-together="auto"/>
    </style:style>
    <style:style style:name="Tabella2.A1" style:family="table-cell">
      <style:table-cell-properties style:vertical-align="middle" fo:background-color="#94bd5e" fo:padding="0.123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94bd5e" fo:padding="0.123cm" fo:border="0.5pt solid #000000" style:writing-mode="lr-tb">
        <style:background-image/>
      </style:table-cell-properties>
    </style:style>
    <style:style style:name="Tabella2.2" style:family="table-row">
      <style:table-row-properties style:row-height="0.9cm" fo:keep-together="auto"/>
    </style:style>
    <style:style style:name="Tabella2.A2" style:family="table-cell" style:data-style-name="N0">
      <style:table-cell-properties style:vertical-align="middle" fo:padding="0.123cm" fo:border-left="0.5pt solid #000000" fo:border-right="none" fo:border-top="none" fo:border-bottom="0.5pt solid #000000" style:writing-mode="lr-tb"/>
    </style:style>
    <style:style style:name="Tabella2.B2" style:family="table-cell">
      <style:table-cell-properties style:vertical-align="middle" fo:padding="0.123cm" fo:border-left="0.5pt solid #000000" fo:border-right="none" fo:border-top="none" fo:border-bottom="0.5pt solid #000000" style:writing-mode="lr-tb"/>
    </style:style>
    <style:style style:name="Tabella2.C2" style:family="table-cell" style:data-style-name="N4">
      <style:table-cell-properties style:vertical-align="middle" fo:padding="0.123cm" fo:border-left="0.5pt solid #000000" fo:border-right="0.5pt solid #000000" fo:border-top="none" fo:border-bottom="0.5pt solid #000000" style:writing-mode="lr-tb"/>
    </style:style>
    <style:style style:name="Tabella2.A3" style:family="table-cell" style:data-style-name="N0">
      <style:table-cell-properties style:vertical-align="middle" fo:padding="0.123cm" fo:border-left="0.5pt solid #000000" fo:border-right="none" fo:border-top="none" fo:border-bottom="0.5pt solid #000000" style:writing-mode="lr-tb"/>
    </style:style>
    <style:style style:name="Tabella2.B3" style:family="table-cell">
      <style:table-cell-properties style:vertical-align="middle" fo:padding="0.123cm" fo:border-left="0.5pt solid #000000" fo:border-right="none" fo:border-top="none" fo:border-bottom="0.5pt solid #000000" style:writing-mode="lr-tb"/>
    </style:style>
    <style:style style:name="Tabella2.C3" style:family="table-cell" style:data-style-name="N4">
      <style:table-cell-properties style:vertical-align="middle" fo:padding="0.123cm" fo:border-left="0.5pt solid #000000" fo:border-right="0.5pt solid #000000" fo:border-top="none" fo:border-bottom="0.5pt solid #000000" style:writing-mode="lr-tb"/>
    </style:style>
    <style:style style:name="Tabella2.A4" style:family="table-cell" style:data-style-name="N0">
      <style:table-cell-properties style:vertical-align="middle" fo:padding="0.123cm" fo:border-left="0.5pt solid #000000" fo:border-right="none" fo:border-top="none" fo:border-bottom="0.5pt solid #000000" style:writing-mode="lr-tb"/>
    </style:style>
    <style:style style:name="Tabella2.B4" style:family="table-cell">
      <style:table-cell-properties style:vertical-align="middle" fo:padding="0.123cm" fo:border-left="0.5pt solid #000000" fo:border-right="none" fo:border-top="none" fo:border-bottom="0.5pt solid #000000" style:writing-mode="lr-tb"/>
    </style:style>
    <style:style style:name="Tabella2.C4" style:family="table-cell">
      <style:table-cell-properties style:vertical-align="middle" fo:padding="0.123cm" fo:border-left="0.5pt solid #000000" fo:border-right="0.5pt solid #000000" fo:border-top="none" fo:border-bottom="0.5pt solid #000000" style:writing-mode="lr-tb"/>
    </style:style>
    <style:style style:name="Tabella2.A5" style:family="table-cell" style:data-style-name="N0">
      <style:table-cell-properties style:vertical-align="middle" fo:padding="0.123cm" fo:border-left="0.5pt solid #000000" fo:border-right="none" fo:border-top="none" fo:border-bottom="0.5pt solid #000000" style:writing-mode="lr-tb"/>
    </style:style>
    <style:style style:name="Tabella2.B5" style:family="table-cell">
      <style:table-cell-properties style:vertical-align="middle" fo:padding="0.123cm" fo:border-left="0.5pt solid #000000" fo:border-right="none" fo:border-top="none" fo:border-bottom="0.5pt solid #000000" style:writing-mode="lr-tb"/>
    </style:style>
    <style:style style:name="Tabella2.C5" style:family="table-cell" style:data-style-name="N4">
      <style:table-cell-properties style:vertical-align="middle" fo:padding="0.123cm" fo:border-left="0.5pt solid #000000" fo:border-right="0.5pt solid #000000" fo:border-top="none" fo:border-bottom="0.5pt solid #000000" style:writing-mode="lr-tb"/>
    </style:style>
    <style:style style:name="Tabella2.A6" style:family="table-cell" style:data-style-name="N0">
      <style:table-cell-properties style:vertical-align="middle" fo:padding="0.123cm" fo:border-left="0.5pt solid #000000" fo:border-right="none" fo:border-top="none" fo:border-bottom="0.5pt solid #000000" style:writing-mode="lr-tb"/>
    </style:style>
    <style:style style:name="Tabella2.B6" style:family="table-cell">
      <style:table-cell-properties style:vertical-align="middle" fo:padding="0.123cm" fo:border-left="0.5pt solid #000000" fo:border-right="none" fo:border-top="none" fo:border-bottom="0.5pt solid #000000" style:writing-mode="lr-tb"/>
    </style:style>
    <style:style style:name="Tabella2.C6" style:family="table-cell" style:data-style-name="N4">
      <style:table-cell-properties style:vertical-align="middle" fo:padding="0.123cm" fo:border-left="0.5pt solid #000000" fo:border-right="0.5pt solid #000000" fo:border-top="none" fo:border-bottom="0.5pt solid #000000" style:writing-mode="lr-tb"/>
    </style:style>
    <style:style style:name="Tabella2.A7" style:family="table-cell" style:data-style-name="N0">
      <style:table-cell-properties style:vertical-align="middle" fo:padding="0.123cm" fo:border-left="0.5pt solid #000000" fo:border-right="none" fo:border-top="none" fo:border-bottom="0.5pt solid #000000" style:writing-mode="lr-tb"/>
    </style:style>
    <style:style style:name="Tabella2.B7" style:family="table-cell">
      <style:table-cell-properties style:vertical-align="middle" fo:padding="0.123cm" fo:border-left="0.5pt solid #000000" fo:border-right="none" fo:border-top="none" fo:border-bottom="0.5pt solid #000000" style:writing-mode="lr-tb"/>
    </style:style>
    <style:style style:name="Tabella2.C7" style:family="table-cell" style:data-style-name="N4">
      <style:table-cell-properties style:vertical-align="middle" fo:padding="0.123cm" fo:border-left="0.5pt solid #000000" fo:border-right="0.5pt solid #000000" fo:border-top="none" fo:border-bottom="0.5pt solid #000000" style:writing-mode="lr-tb"/>
    </style:style>
    <style:style style:name="Tabella2.A8" style:family="table-cell" style:data-style-name="N0">
      <style:table-cell-properties style:vertical-align="middle" fo:padding="0.123cm" fo:border-left="0.5pt solid #000000" fo:border-right="none" fo:border-top="none" fo:border-bottom="0.5pt solid #000000" style:writing-mode="lr-tb"/>
    </style:style>
    <style:style style:name="Tabella2.B8" style:family="table-cell">
      <style:table-cell-properties style:vertical-align="middle" fo:padding="0.123cm" fo:border-left="0.5pt solid #000000" fo:border-right="none" fo:border-top="none" fo:border-bottom="0.5pt solid #000000" style:writing-mode="lr-tb"/>
    </style:style>
    <style:style style:name="Tabella2.C8" style:family="table-cell" style:data-style-name="N4">
      <style:table-cell-properties style:vertical-align="middle" fo:padding="0.123cm" fo:border-left="0.5pt solid #000000" fo:border-right="0.5pt solid #000000" fo:border-top="none" fo:border-bottom="0.5pt solid #000000" style:writing-mode="lr-tb"/>
    </style:style>
    <style:style style:name="Tabella2.A9" style:family="table-cell" style:data-style-name="N0">
      <style:table-cell-properties style:vertical-align="middle" fo:padding="0.123cm" fo:border-left="0.5pt solid #000000" fo:border-right="none" fo:border-top="none" fo:border-bottom="0.5pt solid #000000" style:writing-mode="lr-tb"/>
    </style:style>
    <style:style style:name="Tabella2.B9" style:family="table-cell">
      <style:table-cell-properties style:vertical-align="middle" fo:padding="0.123cm" fo:border-left="0.5pt solid #000000" fo:border-right="none" fo:border-top="none" fo:border-bottom="0.5pt solid #000000" style:writing-mode="lr-tb"/>
    </style:style>
    <style:style style:name="Tabella2.C9" style:family="table-cell" style:data-style-name="N4">
      <style:table-cell-properties style:vertical-align="middle" fo:padding="0.123cm" fo:border-left="0.5pt solid #000000" fo:border-right="0.5pt solid #000000" fo:border-top="none" fo:border-bottom="0.5pt solid #000000" style:writing-mode="lr-tb"/>
    </style:style>
    <style:style style:name="Tabella3" style:family="table">
      <style:table-properties style:width="17.662cm" fo:margin-left="0.042cm" fo:margin-right="0.097cm" table:align="margins" style:writing-mode="lr-tb"/>
    </style:style>
    <style:style style:name="Tabella3.A" style:family="table-column">
      <style:table-column-properties style:column-width="0.942cm" style:rel-column-width="3495*"/>
    </style:style>
    <style:style style:name="Tabella3.B" style:family="table-column">
      <style:table-column-properties style:column-width="2.357cm" style:rel-column-width="8744*"/>
    </style:style>
    <style:style style:name="Tabella3.C" style:family="table-column">
      <style:table-column-properties style:column-width="14.363cm" style:rel-column-width="53296*"/>
    </style:style>
    <style:style style:name="Tabella3.1" style:family="table-row">
      <style:table-row-properties style:row-height="1.743cm" fo:keep-together="auto"/>
    </style:style>
    <style:style style:name="Tabella3.A1" style:family="table-cell">
      <style:table-cell-properties style:vertical-align="middle" fo:background-color="#94bd5e" fo:padding="0.123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middle" fo:background-color="#94bd5e" fo:padding="0.123cm" fo:border="0.5pt solid #000000" style:writing-mode="lr-tb">
        <style:background-image/>
      </style:table-cell-properties>
    </style:style>
    <style:style style:name="Tabella3.2" style:family="table-row">
      <style:table-row-properties style:row-height="0.9cm" fo:keep-together="auto"/>
    </style:style>
    <style:style style:name="Tabella3.A2" style:family="table-cell" style:data-style-name="N0">
      <style:table-cell-properties style:vertical-align="middle" fo:padding="0.123cm" fo:border-left="0.5pt solid #000000" fo:border-right="none" fo:border-top="none" fo:border-bottom="0.5pt solid #000000" style:writing-mode="lr-tb"/>
    </style:style>
    <style:style style:name="Tabella3.B2" style:family="table-cell">
      <style:table-cell-properties style:vertical-align="middle" fo:padding="0.123cm" fo:border-left="0.5pt solid #000000" fo:border-right="none" fo:border-top="none" fo:border-bottom="0.5pt solid #000000" style:writing-mode="lr-tb"/>
    </style:style>
    <style:style style:name="Tabella3.C2" style:family="table-cell" style:data-style-name="N4">
      <style:table-cell-properties style:vertical-align="middle" fo:padding="0.123cm" fo:border-left="0.5pt solid #000000" fo:border-right="0.5pt solid #000000" fo:border-top="none" fo:border-bottom="0.5pt solid #000000" style:writing-mode="lr-tb"/>
    </style:style>
    <style:style style:name="Tabella3.A3" style:family="table-cell" style:data-style-name="N0">
      <style:table-cell-properties style:vertical-align="middle" fo:padding="0.123cm" fo:border-left="0.5pt solid #000000" fo:border-right="none" fo:border-top="none" fo:border-bottom="0.5pt solid #000000" style:writing-mode="lr-tb"/>
    </style:style>
    <style:style style:name="Tabella3.B3" style:family="table-cell">
      <style:table-cell-properties style:vertical-align="middle" fo:padding="0.123cm" fo:border-left="0.5pt solid #000000" fo:border-right="none" fo:border-top="none" fo:border-bottom="0.5pt solid #000000" style:writing-mode="lr-tb"/>
    </style:style>
    <style:style style:name="Tabella3.C3" style:family="table-cell" style:data-style-name="N4">
      <style:table-cell-properties style:vertical-align="middle" fo:padding="0.123cm" fo:border-left="0.5pt solid #000000" fo:border-right="0.5pt solid #000000" fo:border-top="none" fo:border-bottom="0.5pt solid #000000" style:writing-mode="lr-tb"/>
    </style:style>
    <style:style style:name="Tabella3.A4" style:family="table-cell" style:data-style-name="N0">
      <style:table-cell-properties style:vertical-align="middle" fo:padding="0.123cm" fo:border-left="0.5pt solid #000000" fo:border-right="none" fo:border-top="none" fo:border-bottom="0.5pt solid #000000" style:writing-mode="lr-tb"/>
    </style:style>
    <style:style style:name="Tabella3.B4" style:family="table-cell">
      <style:table-cell-properties style:vertical-align="middle" fo:padding="0.123cm" fo:border-left="0.5pt solid #000000" fo:border-right="none" fo:border-top="none" fo:border-bottom="0.5pt solid #000000" style:writing-mode="lr-tb"/>
    </style:style>
    <style:style style:name="Tabella3.C4" style:family="table-cell">
      <style:table-cell-properties style:vertical-align="middle" fo:padding="0.123cm" fo:border-left="0.5pt solid #000000" fo:border-right="0.5pt solid #000000" fo:border-top="none" fo:border-bottom="0.5pt solid #000000" style:writing-mode="lr-tb"/>
    </style:style>
    <style:style style:name="Tabella3.A5" style:family="table-cell" style:data-style-name="N0">
      <style:table-cell-properties style:vertical-align="middle" fo:padding="0.123cm" fo:border-left="0.5pt solid #000000" fo:border-right="none" fo:border-top="none" fo:border-bottom="0.5pt solid #000000" style:writing-mode="lr-tb"/>
    </style:style>
    <style:style style:name="Tabella3.B5" style:family="table-cell">
      <style:table-cell-properties style:vertical-align="middle" fo:padding="0.123cm" fo:border-left="0.5pt solid #000000" fo:border-right="none" fo:border-top="none" fo:border-bottom="0.5pt solid #000000" style:writing-mode="lr-tb"/>
    </style:style>
    <style:style style:name="Tabella3.C5" style:family="table-cell" style:data-style-name="N4">
      <style:table-cell-properties style:vertical-align="middle" fo:padding="0.123cm" fo:border-left="0.5pt solid #000000" fo:border-right="0.5pt solid #000000" fo:border-top="none" fo:border-bottom="0.5pt solid #000000" style:writing-mode="lr-tb"/>
    </style:style>
    <style:style style:name="Tabella3.A6" style:family="table-cell" style:data-style-name="N0">
      <style:table-cell-properties style:vertical-align="middle" fo:padding="0.123cm" fo:border-left="0.5pt solid #000000" fo:border-right="none" fo:border-top="none" fo:border-bottom="0.5pt solid #000000" style:writing-mode="lr-tb"/>
    </style:style>
    <style:style style:name="Tabella3.B6" style:family="table-cell">
      <style:table-cell-properties style:vertical-align="middle" fo:padding="0.123cm" fo:border-left="0.5pt solid #000000" fo:border-right="none" fo:border-top="none" fo:border-bottom="0.5pt solid #000000" style:writing-mode="lr-tb"/>
    </style:style>
    <style:style style:name="Tabella3.C6" style:family="table-cell" style:data-style-name="N4">
      <style:table-cell-properties style:vertical-align="middle" fo:padding="0.123cm" fo:border-left="0.5pt solid #000000" fo:border-right="0.5pt solid #000000" fo:border-top="none" fo:border-bottom="0.5pt solid #000000" style:writing-mode="lr-tb"/>
    </style:style>
    <style:style style:name="Tabella3.A7" style:family="table-cell" style:data-style-name="N0">
      <style:table-cell-properties style:vertical-align="middle" fo:padding="0.123cm" fo:border-left="0.5pt solid #000000" fo:border-right="none" fo:border-top="none" fo:border-bottom="0.5pt solid #000000" style:writing-mode="lr-tb"/>
    </style:style>
    <style:style style:name="Tabella3.B7" style:family="table-cell">
      <style:table-cell-properties style:vertical-align="middle" fo:padding="0.123cm" fo:border-left="0.5pt solid #000000" fo:border-right="none" fo:border-top="none" fo:border-bottom="0.5pt solid #000000" style:writing-mode="lr-tb"/>
    </style:style>
    <style:style style:name="Tabella3.C7" style:family="table-cell" style:data-style-name="N4">
      <style:table-cell-properties style:vertical-align="middle" fo:padding="0.123cm" fo:border-left="0.5pt solid #000000" fo:border-right="0.5pt solid #000000" fo:border-top="none" fo:border-bottom="0.5pt solid #000000" style:writing-mode="lr-tb"/>
    </style:style>
    <style:style style:name="Tabella3.A8" style:family="table-cell" style:data-style-name="N0">
      <style:table-cell-properties style:vertical-align="middle" fo:padding="0.123cm" fo:border-left="0.5pt solid #000000" fo:border-right="none" fo:border-top="none" fo:border-bottom="0.5pt solid #000000" style:writing-mode="lr-tb"/>
    </style:style>
    <style:style style:name="Tabella3.B8" style:family="table-cell">
      <style:table-cell-properties style:vertical-align="middle" fo:padding="0.123cm" fo:border-left="0.5pt solid #000000" fo:border-right="none" fo:border-top="none" fo:border-bottom="0.5pt solid #000000" style:writing-mode="lr-tb"/>
    </style:style>
    <style:style style:name="Tabella3.C8" style:family="table-cell" style:data-style-name="N4">
      <style:table-cell-properties style:vertical-align="middle" fo:padding="0.123cm" fo:border-left="0.5pt solid #000000" fo:border-right="0.5pt solid #000000" fo:border-top="none" fo:border-bottom="0.5pt solid #000000" style:writing-mode="lr-tb"/>
    </style:style>
    <style:style style:name="Tabella3.A9" style:family="table-cell" style:data-style-name="N0">
      <style:table-cell-properties style:vertical-align="middle" fo:padding="0.123cm" fo:border-left="0.5pt solid #000000" fo:border-right="none" fo:border-top="none" fo:border-bottom="0.5pt solid #000000" style:writing-mode="lr-tb"/>
    </style:style>
    <style:style style:name="Tabella3.B9" style:family="table-cell">
      <style:table-cell-properties style:vertical-align="middle" fo:padding="0.123cm" fo:border-left="0.5pt solid #000000" fo:border-right="none" fo:border-top="none" fo:border-bottom="0.5pt solid #000000" style:writing-mode="lr-tb"/>
    </style:style>
    <style:style style:name="Tabella3.C9" style:family="table-cell" style:data-style-name="N4">
      <style:table-cell-properties style:vertical-align="middle" fo:padding="0.123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fo:color="#000000" fo:font-size="9pt" fo:background-color="#ffffff" style:font-size-asian="9pt" style:font-size-complex="9pt"/>
    </style:style>
    <style:style style:name="P2" style:family="paragraph" style:parent-style-name="Header">
      <style:paragraph-properties fo:margin-left="0cm" fo:margin-right="0cm" fo:margin-top="0.141cm" fo:margin-bottom="0cm" loext:contextual-spacing="false" fo:orphans="0" fo:widows="0" fo:text-indent="1cm" style:auto-text-indent="false">
        <style:tab-stops>
          <style:tab-stop style:position="15.002cm" style:type="right"/>
        </style:tab-stops>
      </style:paragraph-properties>
      <style:text-properties style:font-name="Arial" fo:font-size="5pt" fo:language="zxx" fo:country="none" fo:font-weight="bold" style:font-size-asian="5pt" style:language-asian="zxx" style:country-asian="none" style:font-weight-asian="bold" style:font-name-complex="Arial" style:font-size-complex="10pt"/>
    </style:style>
    <style:style style:name="P3" style:family="paragraph" style:parent-style-name="Header">
      <style:paragraph-properties fo:margin-top="0.141cm" fo:margin-bottom="0cm" loext:contextual-spacing="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349cm" fo:margin-bottom="0cm" loext:contextual-spacing="false" fo:line-height="150%" fo:text-align="justify" style:justify-single-word="false" fo:orphans="0" fo:widows="0" fo:text-indent="0cm" style:auto-text-indent="false" style:writing-mode="lr-tb">
        <style:tab-stops>
          <style:tab-stop style:position="2.568cm"/>
        </style:tab-stops>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9"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0.847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1"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text-indent="0cm" style:auto-text-indent="false" style:writing-mode="lr-tb">
        <style:tab-stops>
          <style:tab-stop style:position="2.275cm"/>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ab-stops>
          <style:tab-stop style:position="2.037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testo_20_Carattere_20_Carattere_20_Carattere_20_Carattere">
      <style:paragraph-properties fo:margin-left="0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14"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15"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text-autospace="non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16"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7"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8"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9"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fo:background-color="transparent" style:font-name-asian="Arial" style:font-size-asian="12pt" style:font-style-asian="italic" style:font-weight-asian="bold" style:font-size-complex="12pt" style:font-style-complex="italic" style:font-weight-complex="bold" fo:hyphenate="false" fo:hyphenation-remain-char-count="2" fo:hyphenation-push-char-count="2"/>
    </style:style>
    <style:style style:name="P20"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font-weight="bold" style:font-size-asian="12pt" style:font-weight-asian="bold" style:font-size-complex="12pt" style:font-weight-complex="bold" fo:hyphenate="false" fo:hyphenation-remain-char-count="2" fo:hyphenation-push-char-count="2"/>
    </style:style>
    <style:style style:name="P21"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language="it" fo:country="IT" fo:font-style="italic" style:text-underline-style="solid" style:text-underline-width="auto" style:text-underline-color="font-color"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2" style:family="paragraph" style:parent-style-name="testo_20_Carattere_20_Carattere_20_Carattere_20_Caratter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fo:color="#ff6666"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3" style:family="paragraph" style:parent-style-name="Text_20_body">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4" style:family="paragraph" style:parent-style-name="Standard" style:master-page-name="">
      <style:paragraph-properties fo:margin-left="0cm" fo:margin-right="0cm" fo:margin-top="0.349cm" fo:margin-bottom="0cm" loext:contextual-spacing="false" fo:line-height="150%" fo:text-align="justify" style:justify-single-word="false" fo:orphans="0" fo:widows="0" fo:text-indent="0cm" style:auto-text-indent="false" style:page-number="auto" style:writing-mode="lr-tb">
        <style:tab-stops>
          <style:tab-stop style:position="2.568cm"/>
        </style:tab-stops>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6" style:family="paragraph" style:parent-style-name="testo_20_Carattere_20_Carattere_20_Carattere_20_Carattere" style:master-page-name="">
      <loext:graphic-properties draw:fill="non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84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7"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style>
    <style:style style:name="P28"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29"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0"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831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1"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ab-stops>
          <style:tab-stop style:position="1.72cm"/>
        </style:tab-stops>
      </style:paragraph-properties>
      <style:text-properties style:font-name="Times New Roman" fo:font-size="12pt" fo:font-weight="bold" style:font-size-asian="12pt" style:font-weight-asian="bold" style:font-size-complex="12pt" style:font-weight-complex="bold"/>
    </style:style>
    <style:style style:name="P32"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ab-stops>
          <style:tab-stop style:position="0.106cm"/>
        </style:tab-stops>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name-complex="Arial" style:font-size-complex="12pt"/>
    </style:style>
    <style:style style:name="P34"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5"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36"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37" style:family="paragraph" style:parent-style-name="testo_20_Carattere_20_Carattere_20_Carattere_20_Carattere">
      <style:paragraph-properties fo:margin-left="0.026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38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38" style:family="paragraph" style:parent-style-name="Standard">
      <style:paragraph-properties fo:margin-left="0.026cm" fo:margin-right="0cm" fo:margin-top="0.349cm" fo:margin-bottom="0cm" loext:contextual-spacing="false" fo:line-height="150%" fo:text-align="justify" style:justify-single-word="false" fo:text-indent="0cm" style:auto-text-indent="false" style:writing-mode="lr-tb"/>
      <style:text-properties fo:color="#ff6666"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39"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0"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41" style:family="paragraph" style:parent-style-name="testo_20_Carattere_20_Carattere_20_Carattere_20_Carattere">
      <style:paragraph-properties fo:margin-left="0.053cm" fo:margin-right="0cm" fo:margin-top="0.349cm" fo:margin-bottom="0cm" loext:contextual-spacing="false" fo:line-height="150%" fo:text-indent="0cm" style:auto-text-indent="false" style:writing-mode="lr-tb"/>
      <style:text-properties style:font-name="Times New Roman" fo:font-size="12pt" style:font-size-asian="12pt" style:font-size-complex="12pt"/>
    </style:style>
    <style:style style:name="P42" style:family="paragraph" style:parent-style-name="testo_20_Carattere_20_Carattere_20_Carattere_20_Carattere">
      <style:paragraph-properties fo:margin-left="0.053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43" style:family="paragraph" style:parent-style-name="Standard">
      <style:paragraph-properties fo:margin-left="0.635cm" fo:margin-right="0cm" fo:margin-top="0.349cm" fo:margin-bottom="0cm" loext:contextual-spacing="false" fo:line-height="150%" fo:text-align="justify" style:justify-single-word="false" fo:orphans="2" fo:widows="2" fo:hyphenation-ladder-count="no-limit" fo:text-indent="-0.635cm" style:auto-text-indent="false" style:text-autospace="none" style:writing-mode="lr-tb">
        <style:tab-stops>
          <style:tab-stop style:position="0.751cm"/>
        </style:tab-stops>
      </style:paragraph-properties>
      <style:text-properties style:use-window-font-color="true" style:font-name="Times New Roman" fo:font-size="12pt" fo:font-weight="bold" fo:background-color="transparent" style:font-size-asian="12pt" style:font-weight-asian="bold" style:font-name-complex="Arial" style:font-size-complex="12pt" fo:hyphenate="false" fo:hyphenation-remain-char-count="2" fo:hyphenation-push-char-count="2"/>
    </style:style>
    <style:style style:name="P44" style:family="paragraph" style:parent-style-name="Standard">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style:style>
    <style:style style:name="P45"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style:text-underline-style="none" fo:background-color="transparent" style:font-size-asian="12pt" style:font-name-complex="Arial" style:font-size-complex="12pt" fo:hyphenate="false" fo:hyphenation-remain-char-count="2" fo:hyphenation-push-char-count="2"/>
    </style:style>
    <style:style style:name="P46"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47" style:family="paragraph" style:parent-style-name="testo_20_Carattere_20_Carattere_20_Carattere_20_Caratter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41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48" style:family="paragraph" style:parent-style-name="testo_20_Carattere_20_Carattere_20_Carattere_20_Caratter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41cm"/>
        </style:tab-stops>
      </style:paragraph-properties>
      <style:text-properties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0"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text-autospace="none" style:vertical-align="baseline" style:writing-mode="lr-tb">
        <style:tab-stops>
          <style:tab-stop style:position="0.926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51"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52" style:family="paragraph" style:parent-style-name="Standard">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3" style:family="paragraph" style:parent-style-name="Standard">
      <style:paragraph-properties fo:margin-left="0.64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1cm"/>
        </style:tab-stops>
      </style:paragraph-properties>
      <style:text-properties style:font-name="Times New Roman" fo:font-size="12pt" style:font-size-asian="12pt" style:font-size-complex="12pt"/>
    </style:style>
    <style:style style:name="P54"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55"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background-color="transparent" style:font-name-asian="Arial" style:font-size-asian="12pt" style:language-asian="zh" style:country-asian="CN" style:font-name-complex="Times New Roman" style:font-size-complex="12pt" style:language-complex="ar" style:country-complex="SA"/>
    </style:style>
    <style:style style:name="P56"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57" style:family="paragraph" style:parent-style-name="Standard">
      <style:paragraph-properties fo:margin-top="0.349cm" fo:margin-bottom="0cm" loext:contextual-spacing="false" fo:line-height="150%" fo:text-align="justify" style:justify-single-word="false" style:writing-mode="lr-tb">
        <style:tab-stops>
          <style:tab-stop style:position="0.751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58" style:family="paragraph" style:parent-style-name="Standard">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9" style:family="paragraph" style:parent-style-name="Standard">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0" style:family="paragraph" style:parent-style-name="Standard">
      <style:paragraph-properties fo:margin-top="0.349cm" fo:margin-bottom="0cm" loext:contextual-spacing="false" fo:line-height="150%" fo:text-align="justify" style:justify-single-word="false" fo:orphans="0" fo:widows="0" fo:hyphenation-ladder-count="no-limit"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61" style:family="paragraph" style:parent-style-name="Standard">
      <style:paragraph-properties fo:margin-top="0.349cm" fo:margin-bottom="0cm" loext:contextual-spacing="false" fo:line-height="150%" style:writing-mode="lr-tb"/>
      <style:text-properties style:font-name="Times New Roman" fo:font-size="12pt" fo:font-weight="bold" style:font-size-asian="12pt" style:font-weight-asian="bold" style:font-size-complex="12pt"/>
    </style:style>
    <style:style style:name="P62"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style:font-size-asian="12pt" style:font-weight-asian="bold" style:font-size-complex="12pt"/>
    </style:style>
    <style:style style:name="P63" style:family="paragraph" style:parent-style-name="Standard">
      <style:paragraph-properties fo:margin-top="0.349cm" fo:margin-bottom="0cm" loext:contextual-spacing="false" fo:line-height="150%" style:writing-mode="lr-tb"/>
      <style:text-properties style:font-name="Times New Roman" fo:font-size="12pt" fo:font-weight="bold" style:font-size-asian="12pt" style:font-weight-asian="bold" style:font-size-complex="12pt" style:font-weight-complex="bold"/>
    </style:style>
    <style:style style:name="P64"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margin-top="0.349cm" fo:margin-bottom="0cm" loext:contextual-spacing="false" fo:line-height="150%" fo:text-align="justify" style:justify-single-word="false" style:text-autospace="none" style:writing-mode="lr-tb"/>
      <style:text-properties style:font-name="Times New Roman" fo:font-size="12pt" fo:font-weight="bold" style:font-name-asian="Times New Roman" style:font-size-asian="12pt" style:font-weight-asian="bold" style:font-name-complex="Arial" style:font-size-complex="12pt"/>
    </style:style>
    <style:style style:name="P66" style:family="paragraph" style:parent-style-name="Standard">
      <style:paragraph-properties fo:margin-top="0.349cm" fo:margin-bottom="0cm" loext:contextual-spacing="false" fo:line-height="150%" fo:text-align="justify" style:justify-single-word="false" fo:orphans="0" fo:widows="0" style:writing-mode="lr-tb"/>
      <style:text-properties style:font-name="Times New Roman" fo:font-size="12pt" fo:font-weight="bold" fo:background-color="transparent" style:font-size-asian="12pt" style:font-weight-asian="bold" style:font-size-complex="12pt" style:font-weight-complex="bold"/>
    </style:style>
    <style:style style:name="P67"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fo:font-weight="bold" fo:background-color="#00ff66" style:font-size-asian="12pt" style:font-weight-asian="bold" style:font-size-complex="12pt"/>
    </style:style>
    <style:style style:name="P68" style:family="paragraph" style:parent-style-name="Standard">
      <style:paragraph-properties fo:margin-top="0.349cm" fo:margin-bottom="0cm" loext:contextual-spacing="false" fo:line-height="150%" style:writing-mode="lr-tb"/>
      <style:text-properties style:font-name="Times New Roman" fo:font-size="12pt" style:font-size-asian="12pt" style:font-size-complex="12pt"/>
    </style:style>
    <style:style style:name="P69" style:family="paragraph" style:parent-style-name="Standard">
      <style:paragraph-properties fo:margin-top="0.349cm" fo:margin-bottom="0cm" loext:contextual-spacing="false" fo:line-height="150%" fo:text-align="justify" style:justify-single-word="false" style:writing-mode="lr-tb"/>
      <style:text-properties style:font-name="Times New Roman" fo:font-size="12pt" style:font-size-asian="12pt" style:font-size-complex="12pt"/>
    </style:style>
    <style:style style:name="P70" style:family="paragraph" style:parent-style-name="Standard">
      <style:paragraph-properties fo:margin-top="0.349cm" fo:margin-bottom="0cm" loext:contextual-spacing="false" fo:line-height="150%" fo:text-align="justify" style:justify-single-word="false" style:text-autospace="none" style:writing-mode="lr-tb"/>
      <style:text-properties style:font-name="Times New Roman" fo:font-size="12pt" style:font-size-asian="12pt" style:font-size-complex="12pt"/>
    </style:style>
    <style:style style:name="P71" style:family="paragraph" style:parent-style-name="Standard">
      <style:paragraph-properties fo:margin-top="0.349cm" fo:margin-bottom="0cm" loext:contextual-spacing="false" fo:line-height="150%" style:writing-mode="lr-tb"/>
      <style:text-properties style:font-name="Times New Roman" fo:font-size="12pt" fo:font-weight="normal" fo:background-color="transparent" style:font-size-asian="12pt" style:font-weight-asian="normal" style:font-size-complex="12pt" style:font-weight-complex="normal"/>
    </style:style>
    <style:style style:name="P72"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74"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font-weight="bold" style:font-size-asian="12pt" style:font-weight-asian="bold" style:font-name-complex="Arial" style:font-size-complex="12pt" style:font-weight-complex="bold"/>
    </style:style>
    <style:style style:name="P75"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style:font-size-asian="12pt" style:font-name-complex="Arial" style:font-size-complex="12pt"/>
    </style:style>
    <style:style style:name="P76" style:family="paragraph" style:parent-style-name="Standard">
      <style:paragraph-properties fo:margin-top="0.349cm" fo:margin-bottom="0cm" loext:contextual-spacing="false" fo:line-height="150%" fo:text-align="end" style:justify-single-word="false" style:snap-to-layout-grid="false" style:writing-mode="lr-tb"/>
      <style:text-properties fo:color="#000000" style:font-name="Times New Roman" fo:font-size="12pt" style:font-size-asian="12pt" style:font-name-complex="Arial" style:font-size-complex="12pt"/>
    </style:style>
    <style:style style:name="P77" style:family="paragraph" style:parent-style-name="Standard">
      <style:paragraph-properties fo:margin-top="0.349cm" fo:margin-bottom="0cm" loext:contextual-spacing="false" fo:line-height="150%" fo:text-align="end"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78" style:family="paragraph" style:parent-style-name="Standard">
      <style:paragraph-properties fo:margin-top="0.349cm" fo:margin-bottom="0cm" loext:contextual-spacing="false" fo:line-height="150%" fo:text-align="center"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79" style:family="paragraph" style:parent-style-name="Standard">
      <style:paragraph-properties fo:margin-top="0.349cm" fo:margin-bottom="0cm" loext:contextual-spacing="false" fo:line-height="150%" style:snap-to-layout-grid="false" style:writing-mode="lr-tb"/>
      <style:text-properties fo:color="#000000" style:font-name="Times New Roman" fo:font-size="12pt" fo:background-color="transparent" style:font-size-asian="12pt" style:font-name-complex="Arial" style:font-size-complex="12pt"/>
    </style:style>
    <style:style style:name="P80" style:family="paragraph" style:parent-style-name="Standard">
      <style:paragraph-properties fo:margin-top="0.349cm" fo:margin-bottom="0cm" loext:contextual-spacing="false" fo:line-height="150%" fo:text-align="justify" style:justify-single-word="false" style:writing-mode="lr-tb"/>
      <style:text-properties fo:color="#ed1c24" style:font-name="Times New Roman" fo:font-size="12pt" fo:language="it" fo:country="IT" fo:font-style="italic"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81" style:family="paragraph" style:parent-style-name="Text_20_body">
      <style:paragraph-properties fo:margin-top="0.349cm" fo:margin-bottom="0cm" loext:contextual-spacing="false" fo:line-height="150%" fo:text-align="end" style:justify-single-word="false" style:snap-to-layout-grid="false" style:writing-mode="lr-tb"/>
      <style:text-properties fo:color="#000000" style:font-name="Times New Roman" fo:font-size="12pt" fo:background-color="transparent" style:font-size-asian="12pt" style:font-name-complex="Arial" style:font-size-complex="12pt"/>
    </style:style>
    <style:style style:name="P82" style:family="paragraph" style:parent-style-name="Testo_20_normale1">
      <style:paragraph-properties fo:margin-top="0.349cm" fo:margin-bottom="0cm" loext:contextual-spacing="false" fo:line-height="150%" fo:text-align="justify" style:justify-single-word="false" fo:orphans="2" fo:widows="2" fo:hyphenation-ladder-count="no-limit" style:vertical-align="baseline" style:writing-mode="lr-tb">
        <style:tab-stops>
          <style:tab-stop style:position="0.804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left="0.7cm" fo:margin-right="0cm" fo:margin-top="0.349cm" fo:margin-bottom="0cm" loext:contextual-spacing="false" fo:line-height="150%" fo:text-align="start"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84" style:family="paragraph" style:parent-style-name="Standard" style:master-page-name="">
      <style:paragraph-properties fo:margin-left="0.6cm" fo:margin-right="0cm" fo:margin-top="0.349cm" fo:margin-bottom="0cm" loext:contextual-spacing="false" fo:line-height="150%" fo:text-align="justify" style:justify-single-word="false" fo:orphans="2" fo:widows="2" fo:hyphenation-ladder-count="no-limit" fo:text-indent="0cm" style:auto-text-indent="false" style:page-number="auto" style:writing-mode="lr-tb"/>
      <style:text-properties fo:color="#000000" style:font-name="Times New Roman" fo:font-size="12pt" fo:background-color="#72bf44" style:font-size-asian="12pt" style:font-size-complex="12pt" fo:hyphenate="false" fo:hyphenation-remain-char-count="2" fo:hyphenation-push-char-count="2"/>
    </style:style>
    <style:style style:name="P85" style:family="paragraph" style:parent-style-name="Standard" style:master-page-name="">
      <style:paragraph-properties fo:margin-left="0.101cm" fo:margin-right="0cm" fo:margin-top="0.349cm" fo:margin-bottom="0cm" loext:contextual-spacing="false" fo:line-height="150%" fo:text-align="justify" style:justify-single-word="false" fo:orphans="0" fo:widows="0" fo:hyphenation-ladder-count="no-limit" fo:text-indent="0cm" style:auto-text-indent="false" style:page-number="auto" style:vertical-align="baseline" style:writing-mode="lr-tb">
        <style:tab-stops>
          <style:tab-stop style:position="0.194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86" style:family="paragraph" style:parent-style-name="Standard">
      <style:paragraph-properties fo:margin-left="0.088cm" fo:margin-right="0cm" fo:margin-top="0.349cm" fo:margin-bottom="0cm" loext:contextual-spacing="false" fo:line-height="150%" fo:text-align="center" style:justify-single-word="false" fo:orphans="2" fo:widows="2" fo:hyphenation-ladder-count="no-limit" fo:text-indent="0cm" style:auto-text-indent="false" style:snap-to-layout-grid="false" style:writing-mode="lr-tb"/>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87" style:family="paragraph" style:parent-style-name="Standard">
      <style:paragraph-properties fo:margin-left="0.009cm" fo:margin-right="0.009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style:font-size-asian="12pt" style:font-name-complex="Arial" style:font-size-complex="12pt"/>
    </style:style>
    <style:style style:name="P88" style:family="paragraph" style:parent-style-name="Standard">
      <style:paragraph-properties fo:margin-left="0.009cm" fo:margin-right="0.009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font-weight="bold" style:font-size-asian="12pt" style:font-weight-asian="bold" style:font-name-complex="Arial" style:font-size-complex="12pt" style:font-weight-complex="bold"/>
    </style:style>
    <style:style style:name="P89" style:family="paragraph" style:parent-style-name="Standard">
      <style:paragraph-properties fo:margin-left="-0.004cm" fo:margin-right="0.026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background-color="transparent" style:font-size-asian="12pt" style:font-name-complex="Arial" style:font-size-complex="12pt"/>
    </style:style>
    <style:style style:name="P90" style:family="paragraph" style:parent-style-name="Standard">
      <style:paragraph-properties fo:margin-left="0cm" fo:margin-right="0.12cm" fo:margin-top="0.349cm" fo:margin-bottom="0cm" loext:contextual-spacing="false" fo:line-height="150%" fo:text-align="end" style:justify-single-word="false" fo:text-indent="0cm" style:auto-text-indent="false" style:snap-to-layout-grid="false" style:writing-mode="lr-tb"/>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91" style:family="paragraph" style:parent-style-name="testo_20_Carattere_20_Carattere_20_Carattere_20_Carattere">
      <style:paragraph-properties fo:margin-left="0.03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92" style:family="paragraph" style:parent-style-name="testo_20_Carattere_20_Carattere_20_Carattere_20_Carattere">
      <style:paragraph-properties fo:margin-left="0.03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93" style:family="paragraph" style:parent-style-name="testo_20_Carattere_20_Carattere_20_Carattere_20_Carattere">
      <style:paragraph-properties fo:margin-left="0.03cm" fo:margin-right="0cm" fo:margin-top="0.349cm" fo:margin-bottom="0cm" loext:contextual-spacing="false" fo:line-height="150%" fo:text-indent="0cm" style:auto-text-indent="false" style:writing-mode="lr-tb"/>
      <style:text-properties fo:color="#ed1c24" style:font-name="Times New Roman" fo:font-size="12pt" fo:font-weight="bold" fo:background-color="transparent" style:font-size-asian="12pt" style:font-weight-asian="bold" style:font-size-complex="12pt" style:font-weight-complex="bold"/>
    </style:style>
    <style:style style:name="P94" style:family="paragraph" style:parent-style-name="Standard">
      <style:paragraph-properties fo:margin-left="0.741cm" fo:margin-right="0cm" fo:margin-top="0.349cm" fo:margin-bottom="0cm" loext:contextual-spacing="false" fo:line-height="150%" fo:text-align="justify" style:justify-single-word="false" fo:orphans="0" fo:widows="0" fo:text-indent="-0.75cm" style:auto-text-indent="false" style:writing-mode="lr-tb"/>
      <style:text-properties style:font-name="Times New Roman" fo:font-size="12pt" fo:font-weight="bold" style:font-size-asian="12pt" style:font-weight-asian="bold" style:font-size-complex="12pt" style:font-weight-complex="bold"/>
    </style:style>
    <style:style style:name="P95" style:family="paragraph" style:parent-style-name="Standard" style:master-page-name="">
      <style:paragraph-properties fo:margin-left="0.3cm" fo:margin-right="0cm" fo:margin-top="0.349cm" fo:margin-bottom="0cm" loext:contextual-spacing="false" fo:line-height="150%" fo:text-align="justify" style:justify-single-word="false" fo:orphans="0" fo:widows="0" fo:hyphenation-ladder-count="no-limit" fo:text-indent="-0.101cm" style:auto-text-indent="false" style:page-number="auto" style:vertical-align="baseline" style:writing-mode="lr-tb">
        <style:tab-stops>
          <style:tab-stop style:position="0.868cm"/>
        </style:tab-stops>
      </style:paragraph-properties>
      <style:text-properties style:font-name="Times New Roman" fo:font-size="12pt" fo:font-weight="bold" style:font-size-asian="12pt" style:font-weight-asian="bold" style:font-name-complex="Arial" style:font-size-complex="12pt" fo:hyphenate="false" fo:hyphenation-remain-char-count="2" fo:hyphenation-push-char-count="2"/>
    </style:style>
    <style:style style:name="P96" style:family="paragraph" style:parent-style-name="Standard">
      <style:paragraph-properties fo:margin-left="0.751cm" fo:margin-right="0cm" fo:margin-top="0.349cm" fo:margin-bottom="0cm" loext:contextual-spacing="false" fo:line-height="150%" fo:text-align="justify" style:justify-single-word="false" fo:orphans="0" fo:widows="0" fo:text-indent="-0.751cm" style:auto-text-indent="false" style:writing-mode="lr-tb"/>
      <style:text-properties style:font-name="Times New Roman" fo:font-size="12pt" fo:font-weight="bold" style:font-size-asian="12pt" style:font-weight-asian="bold" style:font-size-complex="12pt" style:font-weight-complex="bold"/>
    </style:style>
    <style:style style:name="P97" style:family="paragraph" style:parent-style-name="Standard">
      <style:paragraph-properties fo:margin-left="0cm" fo:margin-right="0cm" fo:margin-top="0.349cm" fo:margin-bottom="0cm" loext:contextual-spacing="false" fo:line-height="150%" fo:text-align="justify" style:justify-single-word="false" fo:text-indent="0.501cm" style:auto-text-indent="false" style:text-autospace="none" style:writing-mode="lr-tb"/>
      <style:text-properties style:font-name="Times New Roman" fo:font-size="12pt" fo:font-weight="bold" style:font-name-asian="Times New Roman" style:font-size-asian="12pt" style:font-weight-asian="bold" style:font-name-complex="Arial" style:font-size-complex="12pt"/>
    </style:style>
    <style:style style:name="P98" style:family="paragraph" style:parent-style-name="Standard">
      <style:paragraph-properties fo:margin-left="0.635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ext-properties style:font-name="Times New Roman" fo:font-size="12pt" fo:background-color="transparent" style:font-size-asian="12pt" style:font-size-complex="12pt" fo:hyphenate="false" fo:hyphenation-remain-char-count="2" fo:hyphenation-push-char-count="2"/>
    </style:style>
    <style:style style:name="P99" style:family="paragraph" style:parent-style-name="testo_20_Carattere_20_Carattere_20_Carattere_20_Carattere" style:master-page-name="">
      <style:paragraph-properties fo:margin-left="0cm" fo:margin-right="-0.476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2.568cm"/>
        </style:tab-stops>
      </style:paragraph-properties>
      <style:text-properties fo:color="#ff6666"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00" style:family="paragraph" style:parent-style-name="testo_20_Carattere_20_Carattere_20_Carattere_20_Carattere" style:master-page-name="">
      <style:paragraph-properties fo:margin-left="1cm" fo:margin-right="0cm" fo:margin-top="0.349cm" fo:margin-bottom="0cm" loext:contextual-spacing="false" fo:line-height="150%" fo:text-align="justify" style:justify-single-word="false" fo:orphans="0" fo:widows="0" fo:hyphenation-ladder-count="no-limit" fo:text-indent="-1cm" style:auto-text-indent="false" style:page-number="auto" style:writing-mode="lr-tb">
        <style:tab-stops>
          <style:tab-stop style:position="2.5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01" style:family="paragraph" style:parent-style-name="Standard" style:list-style-name="WW8Num14">
      <style:paragraph-properties fo:margin-left="2.498cm" fo:margin-right="0cm" fo:margin-top="0.349cm" fo:margin-bottom="0cm" loext:contextual-spacing="false" fo:line-height="150%" fo:text-indent="-0.635cm" style:auto-text-indent="false" style:snap-to-layout-grid="false" style:writing-mode="lr-tb">
        <style:tab-stops>
          <style:tab-stop style:position="0.873cm"/>
          <style:tab-stop style:position="2.568cm"/>
        </style:tab-stops>
      </style:paragraph-properties>
      <style:text-properties fo:color="#000000" style:font-name="Times New Roman" fo:font-size="12pt" style:font-size-asian="12pt" style:font-size-complex="12pt"/>
    </style:style>
    <style:style style:name="P102" style:family="paragraph" style:parent-style-name="Standard" style:list-style-name="WW8Num53">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03" style:family="paragraph" style:parent-style-name="Standard" style:list-style-name="WW8Num24">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text-autospace="none" style:vertical-align="baseline" style:writing-mode="lr-tb">
        <style:tab-stops>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29">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42">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53">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108"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fo:background-color="#00cc33" style:font-name-asian="Times New Roman" style:font-size-asian="12pt" style:font-name-complex="Arial" style:font-size-complex="12pt" fo:hyphenate="false" fo:hyphenation-remain-char-count="2" fo:hyphenation-push-char-count="2"/>
    </style:style>
    <style:style style:name="P109"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110" style:family="paragraph" style:parent-style-name="Standard" style:list-style-name="WW8Num24">
      <style:paragraph-properties fo:margin-left="0.609cm" fo:margin-right="0cm" fo:margin-top="0.349cm" fo:margin-bottom="0cm" loext:contextual-spacing="false" fo:line-height="150%" fo:text-align="justify" style:justify-single-word="false" fo:hyphenation-ladder-count="no-limit" fo:text-indent="-0.635cm" style:auto-text-indent="false" style:text-autospace="none" style:writing-mode="lr-tb">
        <style:tab-stops>
          <style:tab-stop style:position="0.926cm"/>
        </style:tab-stops>
      </style:paragraph-properties>
      <style:text-properties style:font-name="Times New Roman" fo:font-size="12pt" officeooo:paragraph-rsid="00157dd4" fo:background-color="transparent" style:font-name-asian="Times New Roman" style:font-size-asian="12pt" style:font-name-complex="Arial" style:font-size-complex="12pt" fo:hyphenate="false" fo:hyphenation-remain-char-count="2" fo:hyphenation-push-char-count="2"/>
    </style:style>
    <style:style style:name="P111" style:family="paragraph" style:parent-style-name="Standard" style:list-style-name="WW8Num24">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26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12" style:family="paragraph" style:parent-style-name="Standard" style:list-style-name="WW8Num49">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13" style:family="paragraph" style:parent-style-name="Standard" style:list-style-name="L7"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979cm"/>
        </style:tab-stops>
      </style:paragraph-properties>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42"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53"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29" style:master-page-name="">
      <style:paragraph-properties fo:margin-left="0.60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7" style:family="paragraph" style:parent-style-name="Standard" style:list-style-name="WW8Num53">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6">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19" style:family="paragraph" style:parent-style-name="Standard">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20" style:family="paragraph" style:parent-style-name="Standard" style:list-style-name="L22">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Times New Roman" fo:font-size="12pt" fo:background-color="transparent" style:font-size-asian="12pt" style:font-name-complex="Arial" style:font-size-complex="12pt" fo:hyphenate="false" fo:hyphenation-remain-char-count="2" fo:hyphenation-push-char-count="2"/>
    </style:style>
    <style:style style:name="P121" style:family="paragraph" style:parent-style-name="Standard" style:list-style-name="L20">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color="#ff6666" style:font-name="Times New Roman" fo:font-size="12pt" fo:language="it" fo:country="IT" fo:font-style="italic" style:text-underline-style="none"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22" style:family="paragraph" style:parent-style-name="Standard" style:list-style-name="WW8Num38">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text-line-through-style="solid" style:text-line-through-type="single" style:font-name="Times New Roman" fo:font-size="12pt" fo:background-color="#a3238e" style:font-size-asian="12pt" style:font-size-complex="12pt" fo:hyphenate="false" fo:hyphenation-remain-char-count="2" fo:hyphenation-push-char-count="2"/>
    </style:style>
    <style:style style:name="P123" style:family="paragraph" style:parent-style-name="Standard" style:list-style-name="L6" style:master-page-name="">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L9" style:master-page-name="">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1cm"/>
        </style:tab-stops>
      </style:paragraph-properties>
      <style:text-properties style:font-name="Times New Roman" fo:font-size="12pt" style:font-size-asian="12pt" style:font-size-complex="12pt" fo:hyphenate="false" fo:hyphenation-remain-char-count="2" fo:hyphenation-push-char-count="2"/>
    </style:style>
    <style:style style:name="P125" style:family="paragraph" style:parent-style-name="Standard" style:list-style-name="L9" style:master-page-name="">
      <style:paragraph-properties fo:margin-left="0.64cm" fo:margin-right="0cm" fo:margin-top="0.349cm" fo:margin-bottom="0cm" loext:contextual-spacing="false" fo:line-height="150%" fo:text-align="justify" style:justify-single-word="false" fo:orphans="0" fo:widows="0" fo:text-indent="-0.635cm" style:auto-text-indent="false" style:page-number="auto" style:vertical-align="baseline" style:writing-mode="lr-tb">
        <style:tab-stops>
          <style:tab-stop style:position="0.861cm"/>
        </style:tab-stops>
      </style:paragraph-properties>
      <style:text-properties style:font-name="Times New Roman" fo:font-size="12pt" style:font-size-asian="12pt" style:font-size-complex="12pt"/>
    </style:style>
    <style:style style:name="P126" style:family="paragraph" style:parent-style-name="Standard" style:list-style-name="L9">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1cm"/>
        </style:tab-stops>
      </style:paragraph-properties>
      <style:text-properties style:text-line-through-style="none" style:text-line-through-type="none" style:font-name="Times New Roman" fo:font-size="12pt" style:font-size-asian="12pt" style:font-size-complex="12pt" fo:hyphenate="false" fo:hyphenation-remain-char-count="2" fo:hyphenation-push-char-count="2"/>
    </style:style>
    <style:style style:name="P127" style:family="paragraph" style:parent-style-name="Standard" style:list-style-name="WW8Num30">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28" style:family="paragraph" style:parent-style-name="Standard" style:list-style-name="WW8Num30">
      <style:paragraph-properties fo:margin-left="0.64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47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29" style:family="paragraph" style:parent-style-name="Standard" style:list-style-name="L7" style:master-page-name="">
      <style:paragraph-properties fo:margin-left="1.235cm" fo:margin-right="0cm" fo:margin-top="0.349cm" fo:margin-bottom="0cm" loext:contextual-spacing="false" fo:line-height="150%" fo:text-align="justify" style:justify-single-word="false" fo:orphans="0" fo:widows="0" fo:hyphenation-ladder-count="no-limit" fo:text-indent="-0.573cm" style:auto-text-indent="false" style:page-number="auto"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30" style:family="paragraph" style:parent-style-name="Standard" style:list-style-name="L7" style:master-page-name="">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L7">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2" style:family="paragraph" style:parent-style-name="Standard" style:list-style-name="L7">
      <style:paragraph-properties fo:margin-left="1.235cm" fo:margin-right="0cm" fo:margin-top="0.349cm" fo:margin-bottom="0cm" loext:contextual-spacing="false" fo:line-height="150%" fo:text-align="justify" style:justify-single-word="false" fo:orphans="0" fo:widows="0" fo:hyphenation-ladder-count="no-limit" fo:text-indent="-0.617cm" style:auto-text-indent="false"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33" style:family="paragraph" style:parent-style-name="Standard" style:list-style-name="L7" style:master-page-name="">
      <style:paragraph-properties fo:margin-left="1.235cm" fo:margin-right="0cm" fo:margin-top="0.349cm" fo:margin-bottom="0cm" loext:contextual-spacing="false" fo:line-height="150%" fo:text-align="justify" style:justify-single-word="false" fo:orphans="0" fo:widows="0" fo:hyphenation-ladder-count="no-limit" fo:text-indent="-0.596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L7">
      <style:paragraph-properties fo:margin-left="1.235cm" fo:margin-right="0cm" fo:margin-top="0.349cm" fo:margin-bottom="0cm" loext:contextual-spacing="false" fo:line-height="150%" fo:text-align="justify" style:justify-single-word="false" fo:orphans="0" fo:widows="0" fo:hyphenation-ladder-count="no-limit" fo:text-indent="-0.596cm" style:auto-text-indent="false"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35" style:family="paragraph" style:parent-style-name="Standard" style:list-style-name="L7">
      <style:paragraph-properties fo:margin-top="0.349cm" fo:margin-bottom="0cm" loext:contextual-spacing="false" fo:line-height="150%" fo:text-align="justify" style:justify-single-word="false" fo:orphans="0" fo:widows="0" fo:hyphenation-ladder-count="no-limit" style:vertical-align="baseline" style:writing-mode="lr-tb">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6" style:family="paragraph" style:parent-style-name="Standard" style:list-style-name="L55">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7" style:family="paragraph" style:parent-style-name="Standard" style:list-style-name="L55">
      <style:paragraph-properties fo:margin-top="0.349cm" fo:margin-bottom="0cm" loext:contextual-spacing="false" fo:line-height="150%" fo:text-align="justify" style:justify-single-word="false" fo:orphans="2" fo:widows="2" fo:hyphenation-ladder-count="no-limit"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38" style:family="paragraph" style:parent-style-name="Standard" style:list-style-name="L55">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9" style:family="paragraph" style:parent-style-name="Standard" style:list-style-name="L20">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officeooo:paragraph-rsid="002195e6"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40" style:family="paragraph" style:parent-style-name="Standard" style:list-style-name="L36">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1" style:family="paragraph" style:parent-style-name="Standard" style:list-style-name="L36">
      <style:paragraph-properties fo:margin-top="0.349cm" fo:margin-bottom="0cm" loext:contextual-spacing="false" fo:line-height="150%" fo:text-align="justify" style:justify-single-word="false" style:writing-mode="lr-tb"/>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142" style:family="paragraph" style:parent-style-name="Standard" style:list-style-name="L36">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3" style:family="paragraph" style:parent-style-name="Standard" style:list-style-name="WW8Num50">
      <style:paragraph-properties fo:margin-top="0.349cm" fo:margin-bottom="0cm" loext:contextual-spacing="false" fo:line-height="150%" fo:text-align="justify" style:justify-single-word="false" style:writing-mode="lr-tb"/>
      <style:text-properties style:use-window-font-color="true" style:font-name="Times New Roman" fo:font-size="12pt" fo:background-color="transparent" style:font-size-asian="12pt" style:font-size-complex="12pt"/>
    </style:style>
    <style:style style:name="P144" style:family="paragraph" style:parent-style-name="Standard" style:list-style-name="L43">
      <style:paragraph-properties fo:margin-top="0.349cm" fo:margin-bottom="0cm" loext:contextual-spacing="false" fo:line-height="150%" fo:text-align="justify" style:justify-single-word="false" style:writing-mode="lr-tb">
        <style:tab-stops>
          <style:tab-stop style:position="0.797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45" style:family="paragraph" style:parent-style-name="Standard" style:list-style-name="L44">
      <style:paragraph-properties fo:margin-top="0.349cm" fo:margin-bottom="0cm" loext:contextual-spacing="false" fo:line-height="150%" fo:text-align="justify" style:justify-single-word="false" fo:orphans="2" fo:widows="2" fo:hyphenation-ladder-count="no-limit"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46" style:family="paragraph" style:parent-style-name="Standard" style:list-style-name="WW8Num5">
      <style:paragraph-properties fo:margin-top="0.349cm" fo:margin-bottom="0cm" loext:contextual-spacing="false" fo:line-height="150%" fo:text-align="justify" style:justify-single-word="false"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47" style:family="paragraph" style:parent-style-name="Standard" style:list-style-name="WW8Num5">
      <style:paragraph-properties fo:margin-top="0.349cm" fo:margin-bottom="0cm" loext:contextual-spacing="false" fo:line-height="150%" fo:text-align="justify" style:justify-single-word="false" fo:orphans="0" fo:widows="0" fo:hyphenation-ladder-count="no-limit"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48" style:family="paragraph" style:parent-style-name="Standard" style:list-style-name="WW8Num5">
      <style:paragraph-properties fo:margin-top="0.349cm" fo:margin-bottom="0cm" loext:contextual-spacing="false" fo:line-height="150%" fo:text-align="start" style:justify-single-word="false"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49" style:family="paragraph" style:parent-style-name="Standard" style:list-style-name="L7">
      <style:paragraph-properties fo:margin-top="0.349cm" fo:margin-bottom="0cm" loext:contextual-spacing="false" fo:line-height="150%" fo:text-align="justify" style:justify-single-word="false" fo:orphans="0" fo:widows="0" fo:hyphenation-ladder-count="no-limit" style:vertical-align="baseline" style:writing-mode="lr-tb">
        <style:tab-stops/>
      </style:paragraph-properties>
      <style:text-properties style:text-line-through-style="none" style:text-line-through-type="none" style:font-name="Times New Roman" fo:font-size="12pt" fo:background-color="transparent" style:font-size-asian="12pt" style:font-name-complex="Arial" style:font-size-complex="12pt" fo:hyphenate="false" fo:hyphenation-remain-char-count="2" fo:hyphenation-push-char-count="2"/>
    </style:style>
    <style:style style:name="P150" style:family="paragraph" style:parent-style-name="Standard" style:list-style-name="L23">
      <style:paragraph-properties fo:margin-top="0.349cm" fo:margin-bottom="0cm" loext:contextual-spacing="false" fo:line-height="150%" fo:text-align="justify" style:justify-single-word="false" style:writing-mode="lr-tb"/>
      <style:text-properties style:font-name="Times New Roman" fo:font-size="12pt" fo:background-color="transparent" style:font-size-asian="12pt" style:font-size-complex="12pt"/>
    </style:style>
    <style:style style:name="P151" style:family="paragraph" style:parent-style-name="Standard" style:list-style-name="L23">
      <style:paragraph-properties fo:margin-top="0.349cm" fo:margin-bottom="0cm" loext:contextual-spacing="false" fo:line-height="150%" fo:text-align="justify" style:justify-single-word="false" fo:orphans="0" fo:widows="0" fo:hyphenation-ladder-count="no-limit"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52" style:family="paragraph" style:parent-style-name="Standard" style:list-style-name="WW8Num50">
      <style:paragraph-properties fo:margin-top="0.349cm" fo:margin-bottom="0cm" loext:contextual-spacing="false" fo:line-height="150%" fo:text-align="justify" style:justify-single-word="false" style:writing-mode="lr-tb"/>
      <style:text-properties style:font-name="Times New Roman" fo:font-size="12pt" fo:background-color="transparent" style:font-size-asian="12pt" style:font-size-complex="12pt"/>
    </style:style>
    <style:style style:name="P153" style:family="paragraph" style:parent-style-name="Standard" style:list-style-name="L36">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font-name="Times New Roman" fo:font-size="12pt" style:font-size-asian="12pt" style:font-size-complex="12pt" fo:hyphenate="false" fo:hyphenation-remain-char-count="2" fo:hyphenation-push-char-count="2"/>
    </style:style>
    <style:style style:name="P154" style:family="paragraph" style:parent-style-name="Standard" style:list-style-name="L43">
      <style:paragraph-properties fo:margin-top="0.349cm" fo:margin-bottom="0cm" loext:contextual-spacing="false" fo:line-height="150%" fo:text-align="justify" style:justify-single-word="false" style:writing-mode="lr-tb">
        <style:tab-stops>
          <style:tab-stop style:position="0.797cm"/>
        </style:tab-stops>
      </style:paragraph-properties>
      <style:text-properties style:font-name="Times New Roman" fo:font-size="12pt" style:font-size-asian="12pt" style:font-size-complex="12pt"/>
    </style:style>
    <style:style style:name="P155" style:family="paragraph" style:parent-style-name="Standard" style:list-style-name="WW8Num5">
      <style:paragraph-properties fo:margin-top="0.349cm" fo:margin-bottom="0cm" loext:contextual-spacing="false" fo:line-height="150%" fo:text-align="justify" style:justify-single-word="false" fo:orphans="0" fo:widows="0" fo:hyphenation-ladder-count="no-limit" style:writing-mode="lr-tb">
        <style:tab-stops>
          <style:tab-stop style:position="0.399cm"/>
          <style:tab-stop style:position="0.704cm"/>
        </style:tab-stops>
      </style:paragraph-properties>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L37">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1.199cm"/>
        </style:tab-stops>
      </style:paragraph-properties>
      <style:text-properties style:font-name="Times New Roman" fo:font-size="12pt" fo:font-weight="bold" style:font-name-asian="Times New Roman" style:font-size-asian="12pt" style:font-weight-asian="bold" style:font-name-complex="Arial" style:font-size-complex="12pt" fo:hyphenate="false" fo:hyphenation-remain-char-count="2" fo:hyphenation-push-char-count="2"/>
    </style:style>
    <style:style style:name="P157" style:family="paragraph" style:parent-style-name="Standard" style:list-style-name="L38">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0.9cm"/>
        </style:tab-stops>
      </style:paragraph-properties>
      <style:text-properties style:font-name="Times New Roman" fo:font-size="12pt" officeooo:paragraph-rsid="0032c3be" style:font-name-asian="Times New Roman" style:font-size-asian="12pt" style:font-name-complex="Arial" style:font-size-complex="12pt" fo:hyphenate="false" fo:hyphenation-remain-char-count="2" fo:hyphenation-push-char-count="2"/>
    </style:style>
    <style:style style:name="P158" style:family="paragraph" style:parent-style-name="Standard" style:list-style-name="L36">
      <style:paragraph-properties fo:margin-top="0.349cm" fo:margin-bottom="0cm" loext:contextual-spacing="false" fo:line-height="150%" fo:text-align="justify" style:justify-single-word="false" style:writing-mode="lr-tb"/>
      <style:text-properties fo:color="#ed1c24" style:font-name="Times New Roman" fo:font-size="12pt" fo:language="it" fo:country="IT" fo:font-style="italic"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style>
    <style:style style:name="P159" style:family="paragraph" style:parent-style-name="Standard" style:list-style-name="WW8Num5">
      <style:paragraph-properties fo:margin-top="0.349cm" fo:margin-bottom="0cm" loext:contextual-spacing="false" fo:line-height="150%" fo:text-align="justify" style:justify-single-word="false" style:writing-mode="lr-tb">
        <style:tab-stops>
          <style:tab-stop style:position="0.399cm"/>
          <style:tab-stop style:position="0.704cm"/>
        </style:tab-stops>
      </style:paragraph-properties>
      <style:text-properties officeooo:paragraph-rsid="001a3cdb"/>
    </style:style>
    <style:style style:name="P160" style:family="paragraph" style:parent-style-name="Standard" style:list-style-name="L15" style:master-page-name="">
      <style:paragraph-properties fo:margin-top="0.349cm" fo:margin-bottom="0cm" loext:contextual-spacing="false" fo:line-height="150%" fo:text-align="justify" style:justify-single-word="false" fo:orphans="2" fo:widows="2" fo:hyphenation-ladder-count="no-limit" style:page-number="auto"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161" style:family="paragraph" style:parent-style-name="Standard" style:list-style-name="L16" style:master-page-name="">
      <style:paragraph-properties fo:margin-top="0.349cm" fo:margin-bottom="0cm" loext:contextual-spacing="false" fo:line-height="150%" fo:text-align="justify" style:justify-single-word="false" fo:orphans="0" fo:widows="0" fo:hyphenation-ladder-count="no-limit" style:page-number="auto"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62" style:family="paragraph" style:parent-style-name="Standard" style:list-style-name="L36" style:master-page-name="">
      <style:paragraph-properties fo:margin-top="0.349cm" fo:margin-bottom="0cm" loext:contextual-spacing="false" fo:line-height="150%" fo:text-align="justify" style:justify-single-word="false" fo:orphans="2" fo:widows="2" fo:hyphenation-ladder-count="no-limit" style:page-number="auto"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3" style:family="paragraph" style:parent-style-name="Standard" style:list-style-name="L55"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64" style:family="paragraph" style:parent-style-name="Standard" style:list-style-name="L55"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5" style:family="paragraph" style:parent-style-name="Standard" style:list-style-name="L44" style:master-page-name="">
      <style:paragraph-properties fo:margin-top="0.349cm" fo:margin-bottom="0cm" loext:contextual-spacing="false" fo:line-height="150%" fo:text-align="justify" style:justify-single-word="false" fo:orphans="2" fo:widows="2" fo:hyphenation-ladder-count="no-limit" style:page-number="auto"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66" style:family="paragraph" style:parent-style-name="Standard" style:list-style-name="WW8Num5" style:master-page-name="">
      <style:paragraph-properties fo:margin-top="0.349cm" fo:margin-bottom="0cm" loext:contextual-spacing="false" fo:line-height="150%" fo:text-align="justify" style:justify-single-word="false" style:page-number="auto" style:writing-mode="lr-tb">
        <style:tab-stops>
          <style:tab-stop style:position="0.399cm"/>
          <style:tab-stop style:position="0.704cm"/>
        </style:tab-stops>
      </style:paragraph-properties>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67" style:family="paragraph" style:parent-style-name="Standard" style:list-style-name="WW8Num42" style:master-page-name="">
      <style:paragraph-properties fo:margin-top="0.349cm" fo:margin-bottom="0cm" loext:contextual-spacing="false" fo:line-height="150%" fo:text-align="justify" style:justify-single-word="false" fo:orphans="0" fo:widows="0" fo:hyphenation-ladder-count="no-limit" style:page-number="auto" fo:keep-with-next="always"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68" style:family="paragraph" style:parent-style-name="Standard" style:list-style-name="L1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69" style:family="paragraph" style:parent-style-name="Standard" style:list-style-name="L11"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70" style:family="paragraph" style:parent-style-name="Standard" style:list-style-name="L12"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1.032cm"/>
        </style:tab-stops>
      </style:paragraph-properties>
      <style:text-properties style:font-name="Times New Roman" fo:font-size="12pt" style:font-size-asian="12pt" style:font-size-complex="12pt" fo:hyphenate="false" fo:hyphenation-remain-char-count="2" fo:hyphenation-push-char-count="2"/>
    </style:style>
    <style:style style:name="P171" style:family="paragraph" style:parent-style-name="Standard" style:list-style-name="L13"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72" style:family="paragraph" style:parent-style-name="Standard" style:list-style-name="L28"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73" style:family="paragraph" style:parent-style-name="Standard" style:list-style-name="L3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L35"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0.953cm"/>
        </style:tab-stops>
      </style:paragraph-properties>
      <style:text-properties style:font-name="Times New Roman" fo:font-size="12pt" style:font-size-asian="12pt" style:font-size-complex="12pt" fo:hyphenate="false" fo:hyphenation-remain-char-count="2" fo:hyphenation-push-char-count="2"/>
    </style:style>
    <style:style style:name="P175" style:family="paragraph" style:parent-style-name="Standard" style:list-style-name="L40"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47cm"/>
        </style:tab-stops>
      </style:paragraph-properties>
      <style:text-properties style:font-name="Times New Roman" fo:font-size="12pt" style:font-size-asian="12pt" style:font-size-complex="12pt" fo:hyphenate="false" fo:hyphenation-remain-char-count="2" fo:hyphenation-push-char-count="2"/>
    </style:style>
    <style:style style:name="P176" style:family="paragraph" style:parent-style-name="Standard" style:list-style-name="L41"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77" style:family="paragraph" style:parent-style-name="Standard" style:list-style-name="L31"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78" style:family="paragraph" style:parent-style-name="Standard" style:list-style-name="L31"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868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179" style:family="paragraph" style:parent-style-name="Standard" style:list-style-name="L38" style:master-page-name="">
      <style:paragraph-properties fo:margin-left="0.635cm" fo:margin-right="0cm" fo:margin-top="0.349cm" fo:margin-bottom="0cm" loext:contextual-spacing="false" fo:line-height="150%" fo:text-align="justify" style:justify-single-word="false" fo:orphans="2" fo:widows="2" fo:hyphenation-ladder-count="no-limit" fo:text-indent="-0.635cm" style:auto-text-indent="false" style:page-number="auto" style:text-autospace="none" style:writing-mode="lr-tb">
        <style:tab-stops>
          <style:tab-stop style:position="0.9cm"/>
        </style:tab-stops>
      </style:paragraph-properties>
      <style:text-properties style:font-name="Times New Roman" fo:font-size="12pt" officeooo:paragraph-rsid="00326224" style:font-name-asian="Times New Roman" style:font-size-asian="12pt" style:font-name-complex="Arial" style:font-size-complex="12pt" fo:hyphenate="false" fo:hyphenation-remain-char-count="2" fo:hyphenation-push-char-count="2"/>
    </style:style>
    <style:style style:name="P180" style:family="paragraph" style:parent-style-name="Standard" style:list-style-name="L18"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tab-stop style:position="0.931cm"/>
        </style:tab-stops>
      </style:paragraph-properties>
      <style:text-properties fo:hyphenate="false" fo:hyphenation-remain-char-count="2" fo:hyphenation-push-char-count="2"/>
    </style:style>
    <style:style style:name="P181" style:family="paragraph" style:parent-style-name="Standard" style:list-style-name="L1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L1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183" style:family="paragraph" style:parent-style-name="Standard" style:list-style-name="L10">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73cm"/>
        </style:tab-stops>
      </style:paragraph-properties>
      <style:text-properties style:font-name="Times New Roman" fo:font-size="12pt" style:font-size-asian="12pt" style:font-size-complex="12pt"/>
    </style:style>
    <style:style style:name="P184" style:family="paragraph" style:parent-style-name="Standard" style:list-style-name="L12">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32cm"/>
        </style:tab-stops>
      </style:paragraph-properties>
      <style:text-properties style:font-name="Times New Roman" fo:font-size="12pt" style:font-size-asian="12pt" style:font-size-complex="12pt" fo:hyphenate="false" fo:hyphenation-remain-char-count="2" fo:hyphenation-push-char-count="2"/>
    </style:style>
    <style:style style:name="P185" style:family="paragraph" style:parent-style-name="Standard" style:list-style-name="L13">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86" style:family="paragraph" style:parent-style-name="Standard" style:list-style-name="L2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187" style:family="paragraph" style:parent-style-name="Standard" style:list-style-name="L1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88"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style:font-size-asian="12pt" style:font-size-complex="12pt" fo:hyphenate="false" fo:hyphenation-remain-char-count="2" fo:hyphenation-push-char-count="2"/>
    </style:style>
    <style:style style:name="P189"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190" style:family="paragraph" style:parent-style-name="Standard" style:list-style-name="L3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style:font-size-asian="12pt" style:font-size-complex="12pt" fo:hyphenate="false" fo:hyphenation-remain-char-count="2" fo:hyphenation-push-char-count="2"/>
    </style:style>
    <style:style style:name="P191" style:family="paragraph" style:parent-style-name="Standard" style:list-style-name="L4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style:font-size-asian="12pt" style:font-size-complex="12pt" fo:hyphenate="false" fo:hyphenation-remain-char-count="2" fo:hyphenation-push-char-count="2"/>
    </style:style>
    <style:style style:name="P192" style:family="paragraph" style:parent-style-name="Standard" style:list-style-name="L12">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32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193" style:family="paragraph" style:parent-style-name="Standard" style:list-style-name="L16">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font-weight="bold" fo:background-color="#a3238e" style:font-size-asian="12pt" style:font-weight-asian="bold" style:font-size-complex="12pt" style:font-weight-complex="bold" fo:hyphenate="false" fo:hyphenation-remain-char-count="2" fo:hyphenation-push-char-count="2"/>
    </style:style>
    <style:style style:name="P194" style:family="paragraph" style:parent-style-name="Standard" style:list-style-name="WW8Num2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5" style:family="paragraph" style:parent-style-name="Standard" style:list-style-name="L3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6" style:family="paragraph" style:parent-style-name="Standard" style:list-style-name="L2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04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7"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8" style:family="paragraph" style:parent-style-name="Standard" style:list-style-name="L3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199"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style:font-name="Times New Roman" fo:font-size="12pt" fo:background-color="transparent" style:font-size-asian="12pt" style:font-name-complex="Arial" style:font-size-complex="12pt" fo:hyphenate="false" fo:hyphenation-remain-char-count="2" fo:hyphenation-push-char-count="2"/>
    </style:style>
    <style:style style:name="P200" style:family="paragraph" style:parent-style-name="Standard" style:list-style-name="WW8Num20">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201"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202" style:family="paragraph" style:parent-style-name="Standard" style:list-style-name="WW8Num3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26cm"/>
        </style:tab-stops>
      </style:paragraph-properties>
      <style:text-properties style:font-name="Times New Roman" fo:font-size="12pt" fo:background-color="#ffffff" style:font-size-asian="12pt" style:font-name-complex="Arial" style:font-size-complex="12pt" fo:hyphenate="false" fo:hyphenation-remain-char-count="2" fo:hyphenation-push-char-count="2"/>
    </style:style>
    <style:style style:name="P203" style:family="paragraph" style:parent-style-name="Standard" style:list-style-name="L31">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889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204" style:family="paragraph" style:parent-style-name="Standard" style:list-style-name="L25">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1.058cm"/>
        </style:tab-stops>
      </style:paragraph-properties>
      <style:text-properties style:use-window-font-color="true" style:font-name="Times New Roman" fo:font-size="12pt" fo:language="it" fo:country="IT" fo:background-color="transparen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P205"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1.005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letter-kerning="true" fo:background-color="transparent" style:font-name-asian="Tahoma2" style:font-size-asian="12pt" style:font-style-asian="normal" style:font-weight-asian="normal" style:font-name-complex="Arial" style:font-size-complex="12pt" style:text-emphasize="none" fo:hyphenate="false" fo:hyphenation-remain-char-count="2" fo:hyphenation-push-char-count="2"/>
    </style:style>
    <style:style style:name="P206" style:family="paragraph" style:parent-style-name="Standard" style:list-style-name="L27">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1.005cm"/>
        </style:tab-stops>
      </style:paragraph-properties>
    </style:style>
    <style:style style:name="P207" style:family="paragraph" style:parent-style-name="Standard" style:list-style-name="WW8Num3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tab-stop style:position="0.931cm"/>
        </style:tab-stops>
      </style:paragraph-properties>
      <style:text-properties fo:color="#ff6666" style:font-name="Times New Roman" fo:font-size="12pt" fo:language="it" fo:country="IT" fo:font-style="italic" style:text-underline-style="none" fo:font-weight="bold" fo:background-color="transparent"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208" style:family="paragraph" style:parent-style-name="Standard" style:list-style-name="L14"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writing-mode="lr-tb">
        <style:tab-stops>
          <style:tab-stop style:position="0.706cm"/>
        </style:tab-stops>
      </style:paragraph-properties>
      <style:text-properties fo:color="#000000" style:font-name="Times New Roman" fo:font-size="12pt" fo:font-style="normal" fo:font-weight="normal" fo:background-color="transparent"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09" style:family="paragraph" style:parent-style-name="Standard" style:list-style-name="L14" style:master-page-name="">
      <loext:graphic-properties draw:fill="non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fo:background-color="transparent" style:writing-mode="lr-tb">
        <style:tab-stops>
          <style:tab-stop style:position="0.706cm"/>
        </style:tab-stops>
      </style:paragraph-properties>
      <style:text-properties fo:color="#000000" style:font-name="Times New Roman" fo:font-size="12pt" fo:font-style="normal" fo:font-weight="normal" fo:background-color="transparent"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10" style:family="paragraph" style:parent-style-name="Standard" style:list-style-name="WW8Num20"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style:vertical-align="baseline" style:writing-mode="lr-tb">
        <style:tab-stops>
          <style:tab-stop style:position="0.688cm"/>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1" style:family="paragraph" style:parent-style-name="Standard" style:list-style-name="L33"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12" style:family="paragraph" style:parent-style-name="Standard" style:list-style-name="L36"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text-autospace="none" style:writing-mode="lr-tb">
        <style:tab-stops>
          <style:tab-stop style:position="1.199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3" style:family="paragraph" style:parent-style-name="Standard" style:list-style-name="L27"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style:vertical-align="baseline" style:writing-mode="lr-tb">
        <style:tab-stops>
          <style:tab-stop style:position="1.005cm"/>
        </style:tab-stops>
      </style:paragraph-properties>
      <style:text-properties style:font-name="Times New Roman" fo:font-size="12pt" fo:font-weight="normal" fo:background-color="#66ff99" style:font-size-asian="12pt" style:font-weight-asian="normal" style:font-size-complex="12pt" style:font-weight-complex="normal" fo:hyphenate="false" fo:hyphenation-remain-char-count="2" fo:hyphenation-push-char-count="2"/>
    </style:style>
    <style:style style:name="P214" style:family="paragraph" style:parent-style-name="Standard" style:list-style-name="L39" style:master-page-nam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page-number="auto" style:text-autospace="none"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215" style:family="paragraph" style:parent-style-name="Standard" style:list-style-name="L32" style:master-page-name="">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page-number="auto" fo:keep-with-next="always" style:writing-mode="lr-tb">
        <style:tab-stops>
          <style:tab-stop style:position="0.706cm"/>
          <style:tab-stop style:position="0.926cm"/>
        </style:tab-stops>
      </style:paragraph-properties>
      <style:text-properties style:font-name="Times New Roman" fo:font-size="12pt" style:font-size-asian="12pt" style:font-size-complex="12pt" fo:hyphenate="false" fo:hyphenation-remain-char-count="2" fo:hyphenation-push-char-count="2"/>
    </style:style>
    <style:style style:name="P216" style:family="paragraph" style:parent-style-name="Standard" style:list-style-name="L14">
      <loext:graphic-properties draw:fill="none"/>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0.706cm"/>
        </style:tab-stops>
      </style:paragraph-properties>
      <style:text-properties fo:color="#000000" style:font-name="Times New Roman" fo:font-size="12pt" fo:font-style="normal" fo:font-weight="normal" officeooo:rsid="002c6e22" officeooo:paragraph-rsid="002c6e22" fo:background-color="#ffffff"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17" style:family="paragraph" style:parent-style-name="Standard" style:list-style-name="WW8Num20">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vertical-align="baseline" style:writing-mode="lr-tb">
        <style:tab-stops>
          <style:tab-stop style:position="0.688cm"/>
          <style:tab-stop style:position="0.889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8" style:family="paragraph" style:parent-style-name="Standard" style:list-style-name="L32">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writing-mode="lr-tb">
        <style:tab-stops>
          <style:tab-stop style:position="0.706cm"/>
          <style:tab-stop style:position="0.92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19" style:family="paragraph" style:parent-style-name="Standard" style:list-style-name="L32">
      <style:paragraph-properties fo:margin-left="0.7cm" fo:margin-right="0cm" fo:margin-top="0.349cm" fo:margin-bottom="0cm" loext:contextual-spacing="false" fo:line-height="150%" fo:text-align="justify" style:justify-single-word="false"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0" style:family="paragraph" style:parent-style-name="Standard" style:list-style-name="L33">
      <style:paragraph-properties fo:margin-left="0.7cm" fo:margin-right="0cm" fo:margin-top="0.349cm" fo:margin-bottom="0cm" loext:contextual-spacing="false" fo:line-height="150%" fo:text-align="start"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fo:background-color="transparen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1" style:family="paragraph" style:parent-style-name="Standard" style:list-style-name="L33">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writing-mode="lr-tb">
        <style:tab-stops>
          <style:tab-stop style:position="0.706cm"/>
        </style:tab-stops>
      </style:paragraph-properties>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222" style:family="paragraph" style:parent-style-name="Standard" style:list-style-name="L36">
      <style:paragraph-properties fo:margin-left="0.7cm" fo:margin-right="0cm" fo:margin-top="0.349cm" fo:margin-bottom="0cm" loext:contextual-spacing="false" fo:line-height="150%" fo:text-align="justify" style:justify-single-word="false" fo:orphans="2" fo:widows="2" fo:hyphenation-ladder-count="no-limit" fo:text-indent="-0.7cm" style:auto-text-indent="false" style:text-autospace="none" style:writing-mode="lr-tb">
        <style:tab-stops>
          <style:tab-stop style:position="1.199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3" style:family="paragraph" style:parent-style-name="Standard" style:list-style-name="L27">
      <style:paragraph-properties fo:margin-left="0.7cm" fo:margin-right="0cm" fo:margin-top="0.349cm" fo:margin-bottom="0cm" loext:contextual-spacing="false" fo:line-height="150%" fo:text-align="justify" style:justify-single-word="false" fo:orphans="0" fo:widows="0" fo:hyphenation-ladder-count="no-limit" fo:text-indent="-0.7cm" style:auto-text-indent="false" style:vertical-align="baseline" style:writing-mode="lr-tb">
        <style:tab-stops>
          <style:tab-stop style:position="1.005cm"/>
        </style:tab-stops>
      </style:paragraph-properties>
      <style:text-properties style:font-name="Times New Roman" fo:font-size="12pt" style:font-size-asian="12pt" style:font-size-complex="12pt" fo:hyphenate="false" fo:hyphenation-remain-char-count="2" fo:hyphenation-push-char-count="2"/>
    </style:style>
    <style:style style:name="P224" style:family="paragraph" style:parent-style-name="Standard" style:list-style-name="L15">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writing-mode="lr-tb">
        <style:tab-stops>
          <style:tab-stop style:position="0.794cm"/>
        </style:tab-stops>
      </style:paragraph-properties>
      <style:text-properties style:font-name="Times New Roman" fo:font-size="12pt" officeooo:paragraph-rsid="002e009b" fo:background-color="transparent" style:font-size-asian="12pt" style:font-size-complex="12pt" fo:hyphenate="false" fo:hyphenation-remain-char-count="2" fo:hyphenation-push-char-count="2"/>
    </style:style>
    <style:style style:name="P225" style:family="paragraph" style:parent-style-name="Standard" style:list-style-name="L34">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226" style:family="paragraph" style:parent-style-name="Standard" style:list-style-name="L34">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style:font-name-asian="Times New Roman" style:font-size-asian="12pt" style:font-name-complex="Arial" style:font-size-complex="12pt" fo:hyphenate="false" fo:hyphenation-remain-char-count="2" fo:hyphenation-push-char-count="2"/>
    </style:style>
    <style:style style:name="P227" style:family="paragraph" style:parent-style-name="Standard" style:list-style-name="L34">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text-autospace="none" style:writing-mode="lr-tb">
        <style:tab-stops>
          <style:tab-stop style:position="0.979cm"/>
        </style:tab-stops>
      </style:paragraph-properties>
      <style:text-properties style:font-name="Times New Roman" fo:font-size="12pt" style:font-size-asian="12pt" style:font-size-complex="12pt" fo:hyphenate="false" fo:hyphenation-remain-char-count="2" fo:hyphenation-push-char-count="2"/>
    </style:style>
    <style:style style:name="P228" style:family="paragraph" style:parent-style-name="Standard" style:list-style-name="L15">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writing-mode="lr-tb">
        <style:tab-stops>
          <style:tab-stop style:position="0.794cm"/>
        </style:tab-stops>
      </style:paragraph-properties>
      <style:text-properties fo:color="#000000" style:font-name="Times New Roman" fo:font-size="12pt" fo:font-style="normal" fo:font-weight="normal" officeooo:rsid="002c6e22" officeooo:paragraph-rsid="002e009b" fo:background-color="#ffffff" style:font-name-asian="Arial" style:font-size-asian="12pt" style:font-style-asian="normal" style:font-weight-asian="normal" style:font-size-complex="12pt" style:font-style-complex="normal" style:font-weight-complex="normal" fo:hyphenate="false" fo:hyphenation-remain-char-count="2" fo:hyphenation-push-char-count="2"/>
    </style:style>
    <style:style style:name="P229" style:family="paragraph" style:parent-style-name="Standard" style:list-style-name="L36">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writing-mode="lr-tb">
        <style:tab-stops>
          <style:tab-stop style:position="0.706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30" style:family="paragraph" style:parent-style-name="Standard" style:list-style-name="L34"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text-autospace="none" style:writing-mode="lr-tb">
        <style:tab-stops>
          <style:tab-stop style:position="0.979cm"/>
        </style:tab-stops>
      </style:paragraph-properties>
      <style:text-properties style:font-name="Times New Roman" fo:font-size="12pt" fo:background-color="transparent" style:font-name-asian="Times New Roman" style:font-size-asian="12pt" style:font-name-complex="Arial" style:font-size-complex="12pt" fo:hyphenate="false" fo:hyphenation-remain-char-count="2" fo:hyphenation-push-char-count="2"/>
    </style:style>
    <style:style style:name="P231" style:family="paragraph" style:parent-style-name="Standard" style:list-style-name="L36"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text-autospace="none" style:writing-mode="lr-tb">
        <style:tab-stops>
          <style:tab-stop style:position="0.706cm"/>
          <style:tab-stop style:position="0.794cm"/>
        </style:tab-stops>
      </style:paragraph-properties>
      <style:text-properties style:font-name="Times New Roman" fo:font-size="12pt" style:font-name-asian="Times New Roman" style:font-size-asian="12pt" style:font-name-complex="Arial" style:font-size-complex="12pt" fo:hyphenate="false" fo:hyphenation-remain-char-count="2" fo:hyphenation-push-char-count="2"/>
    </style:style>
    <style:style style:name="P232" style:family="paragraph" style:parent-style-name="Standard" style:list-style-name="L36"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writing-mode="lr-tb">
        <style:tab-stops>
          <style:tab-stop style:position="0.706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3" style:family="paragraph" style:parent-style-name="Standard" style:list-style-name="L17"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34" style:family="paragraph" style:parent-style-name="Standard" style:list-style-name="L36"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5" style:family="paragraph" style:parent-style-name="Standard" style:list-style-name="L55" style:master-page-name="">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page-number="auto"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36" style:family="paragraph" style:parent-style-name="Standard" style:list-style-name="WW8Num5" style:master-page-name="">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page-number="auto" style:writing-mode="lr-tb"/>
      <style:text-properties style:use-window-font-color="true" style:text-line-through-style="none" style:text-line-through-type="non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37" style:family="paragraph" style:parent-style-name="Standard" style:list-style-name="L22">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writing-mode="lr-tb">
        <style:tab-stops>
          <style:tab-stop style:position="0.794cm"/>
        </style:tab-stops>
      </style:paragraph-properties>
      <style:text-properties style:font-name="Times New Roman" fo:font-size="12pt" officeooo:paragraph-rsid="00274986" fo:background-color="transparent" style:font-size-asian="12pt" style:font-name-complex="Arial" style:font-size-complex="12pt" fo:hyphenate="false" fo:hyphenation-remain-char-count="2" fo:hyphenation-push-char-count="2"/>
    </style:style>
    <style:style style:name="P238" style:family="paragraph" style:parent-style-name="Standard" style:list-style-name="WW8Num5">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writing-mode="lr-tb"/>
      <style:text-properties style:font-name="Times New Roman" fo:font-size="12pt" style:font-size-asian="12pt" style:font-size-complex="12pt" fo:hyphenate="false" fo:hyphenation-remain-char-count="2" fo:hyphenation-push-char-count="2"/>
    </style:style>
    <style:style style:name="P239" style:family="paragraph" style:parent-style-name="Standard" style:list-style-name="WW8Num5">
      <style:paragraph-properties fo:margin-left="0.6cm" fo:margin-right="0cm" fo:margin-top="0.349cm" fo:margin-bottom="0cm" loext:contextual-spacing="false" fo:line-height="150%" fo:text-align="justify" style:justify-single-word="false" fo:orphans="0" fo:widows="0" fo:hyphenation-ladder-count="no-limit" fo:text-indent="-0.6cm" style:auto-text-indent="false"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40" style:family="paragraph" style:parent-style-name="Standard" style:list-style-name="L55">
      <style:paragraph-properties fo:margin-left="0.6cm" fo:margin-right="0cm" fo:margin-top="0.349cm" fo:margin-bottom="0cm" loext:contextual-spacing="false" fo:line-height="150%" fo:text-align="justify" style:justify-single-word="false" fo:orphans="2" fo:widows="2" fo:hyphenation-ladder-count="no-limit" fo:text-indent="-0.6cm" style:auto-text-indent="false" style:writing-mode="lr-tb">
        <style:tab-stops>
          <style:tab-stop style:position="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41" style:family="paragraph" style:parent-style-name="Standard" style:list-style-name="L19">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fo:hyphenate="false" fo:hyphenation-remain-char-count="2" fo:hyphenation-push-char-count="2"/>
    </style:style>
    <style:style style:name="P242" style:family="paragraph" style:parent-style-name="Standard" style:list-style-name="L19">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3" style:family="paragraph" style:parent-style-name="Standard" style:list-style-name="L19">
      <style:paragraph-properties style:line-height-at-least="0.635cm" fo:text-align="justify" style:justify-single-word="false" fo:orphans="0" fo:widows="0" fo:hyphenation-ladder-count="no-limit"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paragraph-rsid="00144269"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4" style:family="paragraph" style:parent-style-name="Standard" style:list-style-name="L20" style:master-page-name="">
      <loext:graphic-properties draw:fill="none"/>
      <style:paragraph-properties fo:margin-left="0.199cm" fo:margin-right="0cm" fo:margin-top="0.349cm" fo:margin-bottom="0cm" loext:contextual-spacing="false" fo:line-height="150%" fo:text-align="justify" style:justify-single-word="false" fo:orphans="0" fo:widows="0" fo:hyphenation-ladder-count="no-limit" fo:text-indent="-0.4cm" style:auto-text-indent="false" style:page-number="auto" fo:background-color="transparent" style:vertical-align="baseline" style:writing-mode="lr-tb">
        <style:tab-stops>
          <style:tab-stop style:position="0.931cm"/>
        </style:tab-stops>
      </style:paragraph-properties>
      <style:text-properties officeooo:paragraph-rsid="003407cd" fo:hyphenate="false" fo:hyphenation-remain-char-count="2" fo:hyphenation-push-char-count="2"/>
    </style:style>
    <style:style style:name="P245" style:family="paragraph" style:parent-style-name="Standard" style:list-style-name="L20" style:master-page-name="">
      <loext:graphic-properties draw:fill="none"/>
      <style:paragraph-properties fo:margin-left="0.199cm" fo:margin-right="0cm" fo:margin-top="0.349cm" fo:margin-bottom="0cm" loext:contextual-spacing="false" fo:line-height="150%"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931cm"/>
        </style:tab-stops>
      </style:paragraph-properties>
      <style:text-properties officeooo:paragraph-rsid="0032cbef" fo:hyphenate="false" fo:hyphenation-remain-char-count="2" fo:hyphenation-push-char-count="2"/>
    </style:style>
    <style:style style:name="P246" style:family="paragraph" style:parent-style-name="Standard" style:list-style-name="L20">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247" style:family="paragraph" style:parent-style-name="Standard" style:list-style-name="L20">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8" style:family="paragraph" style:parent-style-name="Standard" style:list-style-name="L20">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paragraph-rsid="0031e4a4"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49" style:family="paragraph" style:parent-style-name="Standard" style:list-style-name="L52">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494cm"/>
          <style:tab-stop style:position="2.568cm"/>
        </style:tab-stops>
      </style:paragraph-properties>
      <style:text-properties style:use-window-font-color="true" style:font-name="Times New Roman" fo:font-size="12pt" fo:language="it" fo:country="IT" fo:font-weight="normal" fo:background-color="transparent" style:font-name-asian="Arial"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0" style:family="paragraph" style:parent-style-name="Standard" style:list-style-name="L52">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494cm"/>
          <style:tab-stop style:position="2.568cm"/>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251" style:family="paragraph" style:parent-style-name="Standard" style:list-style-name="L50"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252" style:family="paragraph" style:parent-style-name="Standard" style:list-style-name="L52"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style:writing-mode="lr-tb">
        <style:tab-stops>
          <style:tab-stop style:position="0.494cm"/>
          <style:tab-stop style:position="2.568cm"/>
        </style:tab-stops>
      </style:paragraph-properties>
      <style:text-properties style:use-window-font-color="true" style:font-name="Times New Roman" fo:font-size="12pt" fo:language="it" fo:country="IT" fo:font-weight="normal" fo:background-color="transparent" style:font-name-asian="Arial"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3" style:family="paragraph" style:parent-style-name="Standard" style:list-style-name="L20" style:master-page-name="">
      <style:paragraph-properties fo:margin-left="0.3cm" fo:margin-right="0cm" fo:margin-top="0.349cm" fo:margin-bottom="0cm" loext:contextual-spacing="false" fo:line-height="150%" fo:text-align="justify" style:justify-single-word="false" fo:orphans="0" fo:widows="0" fo:hyphenation-ladder-count="no-limit" fo:text-indent="-0.3cm" style:auto-text-indent="false" style:page-number="auto"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54" style:family="paragraph" style:parent-style-name="Standard" style:list-style-name="L22" style:master-page-name="">
      <loext:graphic-properties draw:fill="none"/>
      <style:paragraph-properties fo:margin-left="0.3cm" fo:margin-right="0cm" fo:margin-top="0.349cm" fo:margin-bottom="0cm" loext:contextual-spacing="false" fo:line-height="150%" fo:text-align="justify" style:justify-single-word="false" fo:orphans="2" fo:widows="2" fo:hyphenation-ladder-count="no-limit" fo:text-indent="-0.3cm" style:auto-text-indent="false" style:page-number="auto" fo:background-color="transparent" style:writing-mode="lr-tb">
        <style:tab-stops>
          <style:tab-stop style:position="0.3cm"/>
          <style:tab-stop style:position="0.399cm"/>
        </style:tab-stops>
      </style:paragraph-properties>
      <style:text-properties style:use-window-font-color="true" style:font-name="Times New Roman" fo:font-size="12pt" fo:language="it" fo:country="IT" fo:font-weight="normal" style:letter-kerning="true" fo:background-color="#a3238e"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5" style:family="paragraph" style:parent-style-name="Standard" style:list-style-name="L20">
      <style:paragraph-properties fo:margin-left="0.3cm" fo:margin-right="0cm" fo:margin-top="0.349cm" fo:margin-bottom="0cm" loext:contextual-spacing="false" fo:line-height="150%" fo:text-align="justify" style:justify-single-word="false" fo:orphans="0" fo:widows="0" fo:hyphenation-ladder-count="no-limit" fo:text-indent="-0.3cm" style:auto-text-indent="false" style:vertical-align="baseline" style:writing-mode="lr-tb">
        <style:tab-stops>
          <style:tab-stop style:position="0.931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256" style:family="paragraph" style:parent-style-name="Standard" style:list-style-name="L20" style:master-page-name="">
      <style:paragraph-properties fo:margin-left="0.4cm" fo:margin-right="0cm" fo:margin-top="0.349cm" fo:margin-bottom="0cm" loext:contextual-spacing="false" fo:line-height="150%" fo:text-align="justify" style:justify-single-word="false" fo:orphans="0" fo:widows="0" fo:hyphenation-ladder-count="no-limit" fo:text-indent="-0.499cm" style:auto-text-indent="false" style:page-number="auto" style:vertical-align="baseline" style:writing-mode="lr-tb">
        <style:tab-stops>
          <style:tab-stop style:position="0.931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7" style:family="paragraph" style:parent-style-name="Standard" style:list-style-name="L21" style:master-page-name="">
      <style:paragraph-properties fo:margin-left="0.6cm" fo:margin-right="0cm" fo:margin-top="0.349cm" fo:margin-bottom="0cm" loext:contextual-spacing="false" fo:line-height="150%" fo:text-align="justify" style:justify-single-word="false" fo:orphans="0" fo:widows="0" fo:hyphenation-ladder-count="no-limit" fo:text-indent="0cm" style:auto-text-indent="false" style:page-number="auto"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8" style:family="paragraph" style:parent-style-name="Standard" style:list-style-name="L21">
      <style:paragraph-properties fo:margin-left="0.6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59" style:family="paragraph" style:parent-style-name="Standard" style:list-style-name="L22" style:master-page-name="">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0.399cm"/>
          <style:tab-stop style:position="0.794cm"/>
        </style:tab-stops>
      </style:paragraph-properties>
      <style:text-properties officeooo:paragraph-rsid="00274986" fo:hyphenate="false" fo:hyphenation-remain-char-count="2" fo:hyphenation-push-char-count="2"/>
    </style:style>
    <style:style style:name="P260" style:family="paragraph" style:parent-style-name="Standard" style:list-style-name="L49" style:master-page-nam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261" style:family="paragraph" style:parent-style-name="Standard" style:list-style-name="L22">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0.399cm"/>
          <style:tab-stop style:position="0.794cm"/>
        </style:tab-stops>
      </style:paragraph-properties>
      <style:text-properties officeooo:paragraph-rsid="00274986" fo:hyphenate="false" fo:hyphenation-remain-char-count="2" fo:hyphenation-push-char-count="2"/>
    </style:style>
    <style:style style:name="P262" style:family="paragraph" style:parent-style-name="Standard" style:list-style-name="L22">
      <loext:graphic-properties draw:fill="none"/>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fo:background-color="transparent" style:writing-mode="lr-tb">
        <style:tab-stops>
          <style:tab-stop style:position="0.399cm"/>
          <style:tab-stop style:position="0.794cm"/>
        </style:tab-stops>
      </style:paragraph-properties>
      <style:text-properties officeooo:paragraph-rsid="001c8934" fo:hyphenate="false" fo:hyphenation-remain-char-count="2" fo:hyphenation-push-char-count="2"/>
    </style:style>
    <style:style style:name="P263" style:family="paragraph" style:parent-style-name="Standard" style:list-style-name="L49">
      <style:paragraph-properties fo:margin-left="0.499cm" fo:margin-right="0cm" fo:margin-top="0.349cm" fo:margin-bottom="0cm" loext:contextual-spacing="false" fo:line-height="150%" fo:text-align="justify" style:justify-single-word="false" fo:orphans="2" fo:widows="2" fo:hyphenation-ladder-count="no-limit" fo:text-indent="-0.499cm" style:auto-text-indent="false" style:vertical-align="baseline" style:writing-mode="lr-tb">
        <style:tab-stops>
          <style:tab-stop style:position="0.804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64" style:family="paragraph" style:parent-style-name="Standard" style:list-style-name="WW8Num20" style:master-page-name="">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page-number="auto" style:vertical-align="baseline" style:writing-mode="lr-tb">
        <style:tab-stops>
          <style:tab-stop style:position="0.889cm"/>
        </style:tab-stops>
      </style:paragraph-properties>
      <style:text-properties style:font-name="Times New Roman" fo:font-size="12pt" fo:background-color="#fff200" style:font-size-asian="12pt" style:font-size-complex="12pt" fo:hyphenate="false" fo:hyphenation-remain-char-count="2" fo:hyphenation-push-char-count="2"/>
    </style:style>
    <style:style style:name="P265" style:family="paragraph" style:parent-style-name="Standard" style:list-style-name="L55" style:master-page-name="">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page-number="auto" style:writing-mode="lr-tb">
        <style:tab-stops>
          <style:tab-stop style:position="0.6cm"/>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6" style:family="paragraph" style:parent-style-name="Standard" style:list-style-name="L39">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text-autospace="none"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267" style:family="paragraph" style:parent-style-name="Standard" style:list-style-name="L39">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text-autospace="none" style:writing-mode="lr-tb">
        <style:tab-stops>
          <style:tab-stop style:position="0.794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68" style:family="paragraph" style:parent-style-name="Standard" style:list-style-name="L55">
      <style:paragraph-properties fo:margin-left="0.7cm" fo:margin-right="0cm" fo:margin-top="0.349cm" fo:margin-bottom="0cm" loext:contextual-spacing="false" fo:line-height="150%" fo:text-align="justify" style:justify-single-word="false" fo:orphans="2" fo:widows="2" fo:hyphenation-ladder-count="no-limit" fo:text-indent="-0.499cm" style:auto-text-indent="false" style:writing-mode="lr-tb">
        <style:tab-stops>
          <style:tab-stop style:position="0.6cm"/>
          <style:tab-stop style:position="0.706cm"/>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69" style:family="paragraph" style:parent-style-name="Standard" style:list-style-name="L39" style:master-page-name="">
      <style:paragraph-properties fo:margin-left="0.801cm" fo:margin-right="0cm" fo:margin-top="0.349cm" fo:margin-bottom="0cm" loext:contextual-spacing="false" fo:line-height="150%" fo:text-align="justify" style:justify-single-word="false" fo:orphans="2" fo:widows="2" fo:hyphenation-ladder-count="no-limit" fo:text-indent="-0.6cm" style:auto-text-indent="false" style:page-number="auto" style:text-autospace="none" style:writing-mode="lr-tb">
        <style:tab-stops>
          <style:tab-stop style:position="0.706cm"/>
          <style:tab-stop style:position="0.794cm"/>
        </style:tab-stops>
      </style:paragraph-properties>
      <style:text-properties style:use-window-font-color="true" style:font-name="Times New Roman" fo:font-size="12pt" fo:language="it" fo:country="IT"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0" style:family="paragraph" style:parent-style-name="Standard" style:list-style-name="WW8Num29" style:master-page-name="">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page-number="auto"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1" style:family="paragraph" style:parent-style-name="Standard" style:list-style-name="WW8Num29">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2" style:family="paragraph" style:parent-style-name="Standard" style:list-style-name="L54">
      <style:paragraph-properties fo:margin-left="1.249cm" fo:margin-right="0cm" fo:margin-top="0.349cm" fo:margin-bottom="0cm" loext:contextual-spacing="false" fo:line-height="150%" fo:text-align="justify" style:justify-single-word="false" fo:orphans="0" fo:widows="0" fo:hyphenation-ladder-count="no-limit" fo:text-indent="-0.635cm" style:auto-text-indent="false" style:vertical-align="baselin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273" style:family="paragraph" style:parent-style-name="Standard" style:list-style-name="WW8Num5">
      <style:paragraph-properties fo:margin-left="0.002cm" fo:margin-right="0cm" fo:margin-top="0.349cm" fo:margin-bottom="0cm" loext:contextual-spacing="false" fo:line-height="150%"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font-weight-complex="bold"/>
    </style:style>
    <style:style style:name="P274" style:family="paragraph" style:parent-style-name="Standard" style:list-style-name="WW8Num5" style:master-page-name="">
      <style:paragraph-properties fo:margin-left="1.6cm" fo:margin-right="0cm" fo:margin-top="0.349cm" fo:margin-bottom="0cm" loext:contextual-spacing="false" fo:line-height="150%" fo:text-align="justify" style:justify-single-word="false" fo:orphans="0" fo:widows="0" fo:hyphenation-ladder-count="no-limit" fo:text-indent="-0.7cm" style:auto-text-indent="false" style:page-number="auto"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5" style:family="paragraph" style:parent-style-name="Standard" style:list-style-name="WW8Num5">
      <style:paragraph-properties fo:margin-left="1.6cm" fo:margin-right="0cm" fo:margin-top="0.349cm" fo:margin-bottom="0cm" loext:contextual-spacing="false" fo:line-height="150%" fo:text-align="justify" style:justify-single-word="false" fo:orphans="0" fo:widows="0" fo:hyphenation-ladder-count="no-limit" fo:text-indent="-0.7cm" style:auto-text-indent="false" style:writing-mode="lr-tb"/>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6" style:family="paragraph" style:parent-style-name="Standard" style:list-style-name="L47" style:master-page-name="">
      <style:paragraph-properties fo:margin-left="0.101cm" fo:margin-right="0cm" fo:margin-top="0.349cm" fo:margin-bottom="0cm" loext:contextual-spacing="false" fo:line-height="150%" fo:text-align="justify" style:justify-single-word="false" fo:orphans="2" fo:widows="2" fo:hyphenation-ladder-count="no-limit" fo:text-indent="0cm" style:auto-text-indent="false" style:page-number="auto" style:text-autospace="none" style:writing-mode="lr-tb">
        <style:tab-stops>
          <style:tab-stop style:position="0.503cm"/>
        </style:tab-stops>
      </style:paragraph-properties>
      <style:text-properties fo:color="#000000" style:font-name="Times New Roman" fo:font-size="12pt" fo:language="it" fo:country="IT" fo:font-style="normal" fo:font-weight="normal" fo:background-color="transparent"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fo:hyphenate="false" fo:hyphenation-remain-char-count="2" fo:hyphenation-push-char-count="2"/>
    </style:style>
    <style:style style:name="P277" style:family="paragraph" style:parent-style-name="Text_20_body" style:list-style-name="L20">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8" style:family="paragraph" style:parent-style-name="Text_20_body" style:list-style-name="L47">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79" style:family="paragraph" style:parent-style-name="Text_20_body" style:list-style-name="L47">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80" style:family="paragraph" style:parent-style-name="Text_20_body" style:list-style-name="L20">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fo:hyphenate="false" fo:hyphenation-remain-char-count="2" fo:hyphenation-push-char-count="2"/>
    </style:style>
    <style:style style:name="P281" style:family="paragraph" style:parent-style-name="Text_20_body" style:list-style-name="L20">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0.931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82" style:family="paragraph" style:parent-style-name="Text_20_body" style:list-style-name="L47">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style:font-name="Times New Roman" fo:font-size="12pt" style:font-size-asian="12pt" style:font-size-complex="12pt" fo:hyphenate="false" fo:hyphenation-remain-char-count="2" fo:hyphenation-push-char-count="2"/>
    </style:style>
    <style:style style:name="P283" style:family="paragraph" style:parent-style-name="Text_20_body" style:list-style-name="L47">
      <style:paragraph-properties fo:margin-left="0cm" fo:margin-right="0cm" fo:margin-top="0.349cm" fo:margin-bottom="0cm" loext:contextual-spacing="false" fo:line-height="150%" fo:text-align="justify" style:justify-single-word="false" fo:orphans="2" fo:widows="2" fo:hyphenation-ladder-count="no-limit" fo:text-indent="0cm" style:auto-text-indent="false" style:text-autospace="none" style:writing-mode="lr-tb">
        <style:tab-stops>
          <style:tab-stop style:position="0.503cm"/>
        </style:tab-stops>
      </style:paragraph-properties>
      <style:text-properties fo:color="#000000" style:font-name="Times New Roman" fo:font-size="12pt" fo:font-style="normal" fo:font-weight="normal" fo:background-color="transparent" style:font-name-asian="Calibri1" style:font-size-asian="12pt" style:font-style-asian="normal" style:font-weight-asian="normal" style:font-name-complex="Calibri1" style:font-size-complex="12pt" style:font-style-complex="normal" style:font-weight-complex="normal" fo:hyphenate="false" fo:hyphenation-remain-char-count="2" fo:hyphenation-push-char-count="2"/>
    </style:style>
    <style:style style:name="P284" style:family="paragraph" style:parent-style-name="Text_20_body" style:list-style-name="L26">
      <style:paragraph-properties fo:margin-left="0.635cm" fo:margin-right="0cm" fo:margin-top="0.349cm" fo:margin-bottom="0cm" loext:contextual-spacing="false" fo:line-height="150%" fo:text-align="justify" style:justify-single-word="false" fo:orphans="0" fo:widows="0" fo:text-indent="-0.635cm" style:auto-text-indent="false" style:vertical-align="baseline" style:writing-mode="lr-tb">
        <style:tab-stops>
          <style:tab-stop style:position="0.868cm"/>
        </style:tab-stops>
      </style:paragraph-properties>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85" style:family="paragraph" style:parent-style-name="Text_20_body" style:list-style-name="L48">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0.503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86" style:family="paragraph" style:parent-style-name="Text_20_body" style:list-style-name="L47">
      <style:paragraph-properties fo:margin-top="0.349cm" fo:margin-bottom="0cm" loext:contextual-spacing="false" fo:line-height="150%" fo:text-align="justify" style:justify-single-word="false" fo:orphans="2" fo:widows="2" fo:hyphenation-ladder-count="no-limit" style:text-autospace="none" style:writing-mode="lr-tb">
        <style:tab-stops>
          <style:tab-stop style:position="0.503cm"/>
        </style:tab-stops>
      </style:paragraph-properties>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fo:hyphenate="false" fo:hyphenation-remain-char-count="2" fo:hyphenation-push-char-count="2"/>
    </style:style>
    <style:style style:name="P287" style:family="paragraph" style:parent-style-name="testo_20_Carattere_20_Carattere_20_Carattere_20_Carattere" style:list-style-name="" style:master-page-name="Standard">
      <style:paragraph-properties fo:margin-left="0cm" fo:margin-right="0cm" fo:text-indent="0cm" style:auto-text-indent="false" style:page-number="auto"/>
      <style:text-properties fo:color="#ce181e" style:font-name="Times New Roman" fo:font-size="12pt" fo:font-weight="bold" style:font-size-asian="12pt" style:font-weight-asian="bold" style:font-size-complex="12pt" style:font-weight-complex="bold"/>
    </style:style>
    <style:style style:name="P288" style:family="paragraph" style:parent-style-name="testo_20_Carattere_20_Carattere_20_Carattere_20_Carattere" style:list-style-name="">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289" style:family="paragraph" style:parent-style-name="testo_20_Carattere_20_Carattere_20_Carattere_20_Carattere" style:list-style-name="">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90" style:family="paragraph" style:parent-style-name="testo_20_Carattere_20_Carattere_20_Carattere_20_Carattere" style:list-style-name="">
      <style:paragraph-properties fo:margin-left="0cm" fo:margin-right="0cm" fo:margin-top="0.349cm" fo:margin-bottom="0cm" loext:contextual-spacing="false" fo:line-height="150%" fo:text-indent="0cm" style:auto-text-indent="false" style:writing-mode="lr-tb"/>
      <style:text-properties style:font-name="Times New Roman" fo:font-size="12pt" fo:font-weight="bold" style:font-size-asian="12pt" style:font-weight-asian="bold" style:font-size-complex="12pt" style:font-weight-complex="bold"/>
    </style:style>
    <style:style style:name="P291" style:family="paragraph" style:parent-style-name="testo_20_Carattere_20_Carattere_20_Carattere_20_Carattere" style:list-style-name="L5">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2" style:family="paragraph" style:parent-style-name="testo_20_Carattere_20_Carattere_20_Carattere_20_Carattere" style:list-style-name="L34">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writing-mode="lr-tb">
        <style:tab-stops>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3" style:family="paragraph" style:parent-style-name="testo_20_Carattere_20_Carattere_20_Carattere_20_Carattere" style:list-style-name="L3"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40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4" style:family="paragraph" style:parent-style-name="testo_20_Carattere_20_Carattere_20_Carattere_20_Carattere" style:list-style-name="L4" style:master-page-name="">
      <style:paragraph-properties fo:margin-left="0cm" fo:margin-right="0cm" fo:margin-top="0.349cm" fo:margin-bottom="0cm" loext:contextual-spacing="false" fo:line-height="150%" fo:text-align="justify" style:justify-single-word="false" fo:orphans="0" fo:widows="0" fo:hyphenation-ladder-count="no-limit" fo:text-indent="0cm" style:auto-text-indent="false" style:page-number="auto" style:writing-mode="lr-tb">
        <style:tab-stops>
          <style:tab-stop style:position="0.494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5" style:family="paragraph" style:parent-style-name="testo_20_Carattere_20_Carattere_20_Carattere_20_Carattere" style:list-style-name="L1" style:master-page-name="">
      <style:paragraph-properties fo:margin-left="0.3cm" fo:margin-right="0cm" fo:margin-top="0.349cm" fo:margin-bottom="0cm" loext:contextual-spacing="false" fo:line-height="150%" fo:text-align="justify" style:justify-single-word="false" fo:orphans="0" fo:widows="0" fo:hyphenation-ladder-count="no-limit" fo:text-indent="-0.4cm" style:auto-text-indent="false" style:page-number="auto" fo:keep-with-next="always" style:writing-mode="lr-tb">
        <style:tab-stops>
          <style:tab-stop style:position="0.3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6" style:family="paragraph" style:parent-style-name="testo_20_Carattere_20_Carattere_20_Carattere_20_Carattere" style:list-style-name="L1">
      <style:paragraph-properties fo:margin-left="0.3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3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297" style:family="paragraph" style:parent-style-name="testo_20_Carattere_20_Carattere_20_Carattere_20_Carattere" style:list-style-name="L2">
      <style:paragraph-properties fo:margin-left="0.3cm" fo:margin-right="0cm" fo:margin-top="0.349cm" fo:margin-bottom="0cm" loext:contextual-spacing="false" fo:line-height="150%" fo:text-align="justify" style:justify-single-word="false" fo:orphans="0" fo:widows="0" fo:hyphenation-ladder-count="no-limit" fo:text-indent="-0.4cm" style:auto-text-indent="false" style:writing-mode="lr-tb">
        <style:tab-stops>
          <style:tab-stop style:position="0.3cm"/>
          <style:tab-stop style:position="2.568cm"/>
        </style:tab-stops>
      </style:paragraph-properties>
      <style:text-properties style:font-name="Times New Roman" fo:font-size="12pt" fo:font-weight="bold" officeooo:paragraph-rsid="00326224" style:font-size-asian="12pt" style:font-weight-asian="bold" style:font-size-complex="12pt" style:font-weight-complex="bold" fo:hyphenate="false" fo:hyphenation-remain-char-count="2" fo:hyphenation-push-char-count="2"/>
    </style:style>
    <style:style style:name="P298" style:family="paragraph" style:parent-style-name="testo_20_Carattere_20_Carattere_20_Carattere_20_Carattere" style:list-style-name="WW8Num14">
      <style:paragraph-properties fo:margin-left="2.498cm" fo:margin-right="0cm" fo:margin-top="0.349cm" fo:margin-bottom="0cm" loext:contextual-spacing="false" fo:line-height="150%" fo:text-indent="-0.635cm" style:auto-text-indent="false" style:writing-mode="lr-tb">
        <style:tab-stops>
          <style:tab-stop style:position="0.873cm"/>
          <style:tab-stop style:position="2.568cm"/>
        </style:tab-stops>
      </style:paragraph-properties>
      <style:text-properties style:font-name="Times New Roman" fo:font-size="12pt" style:font-size-asian="12pt" style:font-size-complex="12pt"/>
    </style:style>
    <style:style style:name="P299" style:family="paragraph" style:parent-style-name="testo_20_Carattere_20_Carattere_20_Carattere_20_Carattere" style:list-style-name="WW8Num14">
      <style:paragraph-properties fo:margin-left="2.498cm" fo:margin-right="0cm" fo:margin-top="0.349cm" fo:margin-bottom="0cm" loext:contextual-spacing="false" fo:line-height="150%" fo:text-indent="-0.635cm" style:auto-text-indent="false" style:writing-mode="lr-tb">
        <style:tab-stops>
          <style:tab-stop style:position="0.873cm"/>
          <style:tab-stop style:position="2.568cm"/>
        </style:tab-stops>
      </style:paragraph-properties>
      <style:text-properties fo:color="#000000" style:font-name="Times New Roman" fo:font-size="12pt" style:font-size-asian="12pt" style:font-size-complex="12pt"/>
    </style:style>
    <style:style style:name="P300" style:family="paragraph" style:parent-style-name="testo_20_Carattere_20_Carattere_20_Carattere_20_Carattere" style:list-style-name="L7" style:master-page-name="">
      <style:paragraph-properties fo:margin-top="0.349cm" fo:margin-bottom="0cm" loext:contextual-spacing="false" fo:line-height="150%" fo:text-align="justify" style:justify-single-word="false" fo:orphans="0" fo:widows="0" fo:hyphenation-ladder-count="no-limit" style:page-number="auto" style:vertical-align="baseline" style:writing-mode="lr-tb">
        <style:tab-stops>
          <style:tab-stop style:position="2.568cm"/>
        </style:tab-stops>
      </style:paragraph-properties>
      <style:text-properties fo:color="#ff6666" style:text-line-through-style="none" style:text-line-through-type="none" style:font-name="Times New Roman" fo:font-size="12pt" fo:font-style="italic" fo:font-weight="bold" fo:background-color="transparent"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01" style:family="paragraph" style:parent-style-name="testo_20_Carattere_20_Carattere_20_Carattere_20_Carattere" style:list-style-name="WW8Num38">
      <style:paragraph-properties fo:margin-top="0.349cm" fo:margin-bottom="0cm" loext:contextual-spacing="false" fo:line-height="150%" fo:text-align="center" style:justify-single-word="false" fo:orphans="0" fo:widows="0" fo:hyphenation-ladder-count="no-limit" style:vertical-align="baseline" style:writing-mode="lr-tb">
        <style:tab-stops>
          <style:tab-stop style:position="2.568cm"/>
        </style:tab-stops>
      </style:paragraph-properties>
      <style:text-properties fo:color="#ff6666"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302" style:family="paragraph" style:parent-style-name="testo_20_Carattere_20_Carattere_20_Carattere_20_Carattere" style:list-style-name="L8"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0.92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303" style:family="paragraph" style:parent-style-name="testo_20_Carattere_20_Carattere_20_Carattere_20_Carattere" style:list-style-name="L25" style:master-page-name="">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page-number="auto" style:writing-mode="lr-tb">
        <style:tab-stops>
          <style:tab-stop style:position="1.058cm"/>
        </style:tab-stops>
      </style:paragraph-properties>
      <style:text-properties style:font-name="Times New Roman" fo:font-size="12pt" style:font-size-asian="12pt" style:font-size-complex="12pt" fo:hyphenate="false" fo:hyphenation-remain-char-count="2" fo:hyphenation-push-char-count="2"/>
    </style:style>
    <style:style style:name="P304" style:family="paragraph" style:parent-style-name="testo_20_Carattere_20_Carattere_20_Carattere_20_Carattere" style:list-style-name="L8">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926cm"/>
          <style:tab-stop style:position="2.568cm"/>
        </style:tab-stops>
      </style:paragraph-properties>
      <style:text-properties style:font-name="Times New Roman" fo:font-size="12pt" style:font-size-asian="12pt" style:font-size-complex="12pt" fo:hyphenate="false" fo:hyphenation-remain-char-count="2" fo:hyphenation-push-char-count="2"/>
    </style:style>
    <style:style style:name="P305" style:family="paragraph" style:parent-style-name="testo_20_Carattere_20_Carattere_20_Carattere_20_Carattere" style:list-style-name="L25">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1.058cm"/>
        </style:tab-stops>
      </style:paragraph-properties>
      <style:text-properties style:font-name="Times New Roman" fo:font-size="12pt" style:font-size-asian="12pt" style:font-size-complex="12pt" fo:hyphenate="false" fo:hyphenation-remain-char-count="2" fo:hyphenation-push-char-count="2"/>
    </style:style>
    <style:style style:name="P306" style:family="paragraph" style:parent-style-name="testo_20_Carattere_20_Carattere_20_Carattere_20_Carattere" style:list-style-name="L25">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307" style:family="paragraph" style:parent-style-name="testo_20_Carattere_20_Carattere_20_Carattere_20_Carattere" style:list-style-name="L25">
      <style:paragraph-properties fo:margin-left="0.635cm" fo:margin-right="0cm" fo:margin-top="0.349cm" fo:margin-bottom="0cm" loext:contextual-spacing="false" fo:line-height="150%" fo:text-align="justify" style:justify-single-word="false" fo:orphans="0" fo:widows="0" fo:hyphenation-ladder-count="no-limit" fo:text-indent="-0.635cm" style:auto-text-indent="false" fo:keep-with-next="always" style:writing-mode="lr-tb">
        <style:tab-stops>
          <style:tab-stop style:position="0.873cm"/>
        </style:tab-stops>
      </style:paragraph-properties>
      <style:text-properties style:font-name="Times New Roman" fo:font-size="12pt" style:font-size-asian="12pt" style:font-size-complex="12pt" fo:hyphenate="false" fo:hyphenation-remain-char-count="2" fo:hyphenation-push-char-count="2"/>
    </style:style>
    <style:style style:name="P308" style:family="paragraph" style:parent-style-name="testo_20_Carattere_20_Carattere_20_Carattere_20_Carattere" style:list-style-name="L24" style:master-page-name="">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page-number="auto" style:writing-mode="lr-tb">
        <style:tab-stops>
          <style:tab-stop style:position="0.7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09" style:family="paragraph" style:parent-style-name="testo_20_Carattere_20_Carattere_20_Carattere_20_Carattere" style:list-style-name="L24">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writing-mode="lr-tb">
        <style:tab-stops>
          <style:tab-stop style:position="0.7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10" style:family="paragraph" style:parent-style-name="testo_20_Carattere_20_Carattere_20_Carattere_20_Carattere" style:list-style-name="L24">
      <style:paragraph-properties fo:margin-left="0.7cm" fo:margin-right="0cm" fo:margin-top="0.349cm" fo:margin-bottom="0cm" loext:contextual-spacing="false" fo:line-height="150%" fo:text-align="justify" style:justify-single-word="false" fo:orphans="0" fo:widows="0" fo:hyphenation-ladder-count="no-limit" fo:text-indent="-0.499cm" style:auto-text-indent="false" style:writing-mode="lr-tb">
        <style:tab-stops>
          <style:tab-stop style:position="0.706cm"/>
          <style:tab-stop style:position="2.568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11" style:family="paragraph" style:parent-style-name="testo_20_Carattere_20_Carattere_20_Carattere_20_Carattere" style:list-style-name="L51" style:master-page-name="">
      <style:paragraph-properties fo:margin-left="0.4cm" fo:margin-right="0cm" fo:margin-top="0.349cm" fo:margin-bottom="0cm" loext:contextual-spacing="false" fo:line-height="150%" fo:text-align="justify" style:justify-single-word="false" fo:orphans="0" fo:widows="0" fo:hyphenation-ladder-count="no-limit" fo:text-indent="-0.4cm" style:auto-text-indent="false" style:page-number="auto" fo:keep-with-next="always" style:writing-mode="lr-tb">
        <style:tab-stops>
          <style:tab-stop style:position="0.406cm"/>
          <style:tab-stop style:position="2.568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12" style:family="paragraph" style:parent-style-name="testo_20_Carattere_20_Carattere_20_Carattere_20_Carattere">
      <style:paragraph-properties fo:margin-left="0cm" fo:margin-right="0cm" fo:margin-top="0.349cm" fo:margin-bottom="0cm" loext:contextual-spacing="false" fo:line-height="150%" fo:text-align="center" style:justify-single-word="false" fo:orphans="0" fo:widows="0" fo:hyphenation-ladder-count="no-limit" fo:text-indent="0cm" style:auto-text-indent="false" style:writing-mode="lr-tb">
        <style:tab-stops>
          <style:tab-stop style:position="2.568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313" style:family="paragraph" style:parent-style-name="testo_20_Carattere_20_Carattere_20_Carattere_20_Carattere">
      <style:paragraph-properties fo:margin-left="0.026cm" fo:margin-right="0cm" fo:margin-top="0.349cm" fo:margin-bottom="0cm" loext:contextual-spacing="false" fo:line-height="150%" fo:text-indent="0cm" style:auto-text-indent="false" fo:keep-with-next="always" style:writing-mode="lr-tb"/>
      <style:text-properties style:font-name="Times New Roman" fo:font-size="12pt" style:font-size-asian="12pt" style:font-size-complex="12pt"/>
    </style:style>
    <style:style style:name="P314" style:family="paragraph" style:parent-style-name="Testo_20_normale1" style:list-style-name="L45" style:master-page-name="">
      <style:paragraph-properties fo:margin-left="1.3cm" fo:margin-right="0cm" fo:margin-top="0.349cm" fo:margin-bottom="0cm" loext:contextual-spacing="false" fo:line-height="150%" fo:text-align="justify" style:justify-single-word="false" fo:orphans="2" fo:widows="2" fo:hyphenation-ladder-count="no-limit" fo:text-indent="-1.3cm" style:auto-text-indent="false" style:page-number="auto"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15" style:family="paragraph" style:parent-style-name="Testo_20_normale1" style:list-style-name="L46" style:master-page-name="">
      <style:paragraph-properties fo:margin-left="1.3cm" fo:margin-right="0cm" fo:margin-top="0.349cm" fo:margin-bottom="0cm" loext:contextual-spacing="false" fo:line-height="150%" fo:text-align="justify" style:justify-single-word="false" fo:orphans="2" fo:widows="2" fo:hyphenation-ladder-count="no-limit" fo:text-indent="-1.3cm" style:auto-text-indent="false" style:page-number="auto" style:vertical-align="baseline" style:writing-mode="lr-tb">
        <style:tab-stops>
          <style:tab-stop style:position="0.804cm"/>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fo:hyphenate="false" fo:hyphenation-remain-char-count="2" fo:hyphenation-push-char-count="2"/>
    </style:style>
    <style:style style:name="P316" style:family="paragraph" style:parent-style-name="Testo_20_normale1" style:list-style-name="L45" style:master-page-name="">
      <style:paragraph-properties fo:margin-left="0.801cm" fo:margin-right="0cm" fo:margin-top="0.349cm" fo:margin-bottom="0cm" loext:contextual-spacing="false" fo:line-height="150%" fo:text-align="justify" style:justify-single-word="false" fo:orphans="2" fo:widows="2" fo:hyphenation-ladder-count="no-limit" fo:text-indent="-0.801cm" style:auto-text-indent="false" style:page-number="auto" style:vertical-align="baseline" style:writing-mode="lr-tb">
        <style:tab-stops>
          <style:tab-stop style:position="0.804cm"/>
        </style:tab-stops>
      </style:paragraph-properties>
      <style:text-properties style:font-name="Times New Roman" fo:font-size="12pt" style:font-size-asian="12pt" style:font-size-complex="12pt" fo:hyphenate="false" fo:hyphenation-remain-char-count="2" fo:hyphenation-push-char-count="2"/>
    </style:style>
    <style:style style:name="P317" style:family="paragraph" style:parent-style-name="Testo_20_normale1" style:list-style-name="L46" style:master-page-name="">
      <style:paragraph-properties fo:margin-left="0.801cm" fo:margin-right="0cm" fo:margin-top="0.349cm" fo:margin-bottom="0cm" loext:contextual-spacing="false" fo:line-height="150%" fo:text-align="justify" style:justify-single-word="false" fo:orphans="2" fo:widows="2" fo:hyphenation-ladder-count="no-limit" fo:text-indent="-0.7cm" style:auto-text-indent="false" style:page-number="auto"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18" style:family="paragraph" style:parent-style-name="Testo_20_normale1" style:list-style-name="L46">
      <style:paragraph-properties fo:margin-left="0.801cm" fo:margin-right="0cm" fo:margin-top="0.349cm" fo:margin-bottom="0cm" loext:contextual-spacing="false" fo:line-height="150%" fo:text-align="justify" style:justify-single-word="false" fo:orphans="2" fo:widows="2" fo:hyphenation-ladder-count="no-limit" fo:text-indent="-0.7cm" style:auto-text-indent="false" style:vertical-align="baseline" style:writing-mode="lr-tb">
        <style:tab-stops>
          <style:tab-stop style:position="0.804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fo:font-weight="bold" fo:background-color="#ffff00" loext:char-shading-value="0" style:font-style-asian="italic" style:font-weight-asian="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background-color="transparent" loext:char-shading-value="0" style:font-style-asian="italic"/>
    </style:style>
    <style:style style:name="T7" style:family="text">
      <style:text-properties fo:font-style="italic" style:text-underline-style="none" style:font-style-asian="italic"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Arial"/>
    </style:style>
    <style:style style:name="T11" style:family="text">
      <style:text-properties fo:color="#000000"/>
    </style:style>
    <style:style style:name="T12" style:family="text">
      <style:text-properties fo:color="#000000" style:font-name="Times New Roman" fo:font-size="12pt" style:text-underline-style="none" fo:background-color="transparent" loext:char-shading-value="0" style:font-name-asian="Arial" style:font-size-asian="12pt" style:font-name-complex="Arial" style:font-size-complex="12pt"/>
    </style:style>
    <style:style style:name="T13" style:family="text">
      <style:text-properties fo:color="#000000" style:font-name="Times New Roman"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4" style:family="text">
      <style:text-properties fo:color="#000000" style:font-name-complex="Arial"/>
    </style:style>
    <style:style style:name="T15" style:family="text">
      <style:text-properties fo:color="#000000" fo:font-style="normal" fo:background-color="transparent" loext:char-shading-value="0" style:font-style-asian="normal" style:font-style-complex="normal"/>
    </style:style>
    <style:style style:name="T16" style:family="text">
      <style:text-properties fo:color="#000000" fo:font-style="normal" fo:font-weight="normal" fo:background-color="transparent" loext:char-shading-value="0" style:font-name-asian="Calibri1" style:font-style-asian="normal" style:font-weight-asian="normal" style:font-name-complex="Calibri1" style:font-style-complex="normal" style:font-weight-complex="normal"/>
    </style:style>
    <style:style style:name="T17" style:family="text">
      <style:text-properties fo:color="#000000" fo:font-style="normal" fo:font-weight="normal" fo:background-color="transparent" loext:char-shading-value="0" style:font-name-asian="Arial" style:font-style-asian="normal" style:font-weight-asian="normal" style:font-style-complex="normal" style:font-weight-complex="normal"/>
    </style:style>
    <style:style style:name="T18" style:family="text">
      <style:text-properties fo:color="#000000" fo:font-weight="bold" style:font-weight-asian="bold" style:font-weight-complex="bold"/>
    </style:style>
    <style:style style:name="T19" style:family="text">
      <style:text-properties fo:color="#000000" fo:language="it" fo:country="IT" fo:font-style="italic" style:text-underline-style="solid" style:text-underline-width="auto" style:text-underline-color="font-color"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20" style:family="text">
      <style:text-properties fo:color="#000000"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21" style:family="text">
      <style:text-properties fo:color="#000000" fo:language="it" fo:country="IT" fo:font-style="normal" fo:font-weight="normal" fo:background-color="transparent" loext:char-shading-value="0" style:font-name-asian="Arial"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fo:color="#000000" fo:font-weight="normal" style:font-weight-asian="normal" style:font-weight-complex="normal"/>
    </style:style>
    <style:style style:name="T23" style:family="text">
      <style:text-properties fo:color="#000000" style:text-outline="false" style:text-line-through-style="none" style:text-line-through-type="none" style:font-name="Times New Roman" fo:font-size="12pt" fo:font-style="normal" fo:text-shadow="none" style:text-underline-style="none" fo:font-weight="normal" style:letter-kerning="true" style:font-name-asian="Tahoma2" style:font-size-asian="12pt" style:font-style-asian="normal" style:font-weight-asian="normal" style:font-name-complex="Liberation Sans1" style:font-size-complex="12pt" style:text-emphasize="none"/>
    </style:style>
    <style:style style:name="T24" style:family="text">
      <style:text-properties fo:color="#000000"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Liberation Sans1" style:language-complex="ar" style:country-complex="SA" style:text-emphasize="none"/>
    </style:style>
    <style:style style:name="T25" style:family="text">
      <style:text-properties fo:color="#000000" style:text-outline="false" style:text-line-through-style="none" style:text-line-through-type="none" fo:language="it" fo:country="IT" fo:font-style="normal" fo:text-shadow="none" style:text-underline-style="none" fo:font-weight="normal" officeooo:rsid="00326224" style:letter-kerning="true" fo:background-color="#ffff00" loext:char-shading-value="0" style:font-name-asian="Tahoma2" style:language-asian="zh" style:country-asian="CN" style:font-style-asian="normal" style:font-weight-asian="normal" style:font-name-complex="Liberation Sans1" style:language-complex="ar" style:country-complex="SA" style:text-emphasize="none"/>
    </style:style>
    <style:style style:name="T26"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ahoma2" style:font-style-asian="normal" style:font-weight-asian="normal" style:font-name-complex="Liberation Sans1" style:text-emphasize="none"/>
    </style:style>
    <style:style style:name="T27"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ahoma2" style:font-style-asian="normal" style:font-weight-asian="normal" style:font-name-complex="Arial" style:text-emphasize="none"/>
    </style:style>
    <style:style style:name="T28"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144269" style:letter-kerning="true" fo:background-color="transparent" loext:char-shading-value="0"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style:letter-kerning="true" fo:background-color="transparent" loext:char-shading-value="0" style:font-name-asian="Times New Roman" style:font-style-asian="normal" style:font-weight-asian="normal" style:font-name-complex="Arial" style:text-emphasize="none"/>
    </style:style>
    <style:style style:name="T31" style:family="text">
      <style:text-properties fo:color="#000000" style:text-outline="false" style:text-line-through-style="none" style:text-line-through-type="none" fo:font-style="normal" fo:text-shadow="none" style:text-underline-style="none" fo:font-weight="normal" style:letter-kerning="true" style:font-name-asian="Tahoma2" style:font-style-asian="normal" style:font-weight-asian="normal" style:font-name-complex="Liberation Sans1" style:text-emphasize="none"/>
    </style:style>
    <style:style style:name="T32" style:family="text">
      <style:text-properties fo:color="#000000" style:text-outline="false" style:text-line-through-style="none" style:text-line-through-type="none" fo:font-style="normal" fo:text-shadow="none" style:text-underline-style="none" fo:font-weight="normal" style:letter-kerning="true" fo:background-color="#ffff00" loext:char-shading-value="0" style:font-name-asian="Tahoma2" style:font-style-asian="normal" style:font-weight-asian="normal" style:font-name-complex="Liberation Sans1" style:text-emphasize="none"/>
    </style:style>
    <style:style style:name="T33" style:family="text">
      <style:text-properties fo:color="#000000" style:text-outline="false" fo:font-style="normal" fo:text-shadow="none" style:text-underline-style="none" fo:font-weight="normal" style:letter-kerning="true" fo:background-color="#ffffff" loext:char-shading-value="0" style:font-name-asian="Tahoma2" style:font-style-asian="normal" style:font-weight-asian="normal" style:text-emphasize="none"/>
    </style:style>
    <style:style style:name="T34" style:family="text">
      <style:text-properties fo:background-color="transparent" loext:char-shading-value="0"/>
    </style:style>
    <style:style style:name="T35" style:family="text">
      <style:text-properties fo:background-color="transparent" loext:char-shading-value="0" style:font-name-complex="Arial"/>
    </style:style>
    <style:style style:name="T36" style:family="text">
      <style:text-properties fo:background-color="transparent" loext:char-shading-value="0" style:font-name-asian="Times New Roman" style:font-name-complex="Arial"/>
    </style:style>
    <style:style style:name="T37" style:family="text">
      <style:text-properties officeooo:rsid="00326224" fo:background-color="transparent" loext:char-shading-value="0"/>
    </style:style>
    <style:style style:name="T38" style:family="text">
      <style:text-properties officeooo:rsid="00326224" fo:background-color="transparent" loext:char-shading-value="0"/>
    </style:style>
    <style:style style:name="T39" style:family="text">
      <style:text-properties fo:background-color="transparent" loext:char-shading-value="0"/>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style="normal" style:font-size-asian="12pt" style:font-style-asian="normal" style:font-size-complex="12pt" style:font-style-complex="normal"/>
    </style:style>
    <style:style style:name="T44" style:family="text">
      <style:text-properties style:font-name="Times New Roman" fo:font-size="12pt" fo:font-style="normal" fo:font-weight="bold" fo:background-color="#72bf44" loext:char-shading-value="0" style:font-size-asian="12pt" style:font-style-asian="normal" style:font-weight-asian="bold" style:font-size-complex="12pt" style:font-style-complex="normal"/>
    </style:style>
    <style:style style:name="T45"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style>
    <style:style style:name="T4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style>
    <style:style style:name="T48" style:family="text">
      <style:text-properties style:font-name="Times New Roman" fo:font-size="12pt" fo:background-color="transparent" loext:char-shading-value="0" style:font-size-asian="12pt" style:font-size-complex="12pt"/>
    </style:style>
    <style:style style:name="T49" style:family="text">
      <style:text-properties style:text-line-through-style="none" style:text-line-through-type="none" fo:background-color="transparent" loext:char-shading-value="0"/>
    </style:style>
    <style:style style:name="T50" style:family="text">
      <style:text-properties fo:color="#ff6666" style:font-name="Times New Roman" fo:font-size="12pt" fo:language="it" fo:country="IT" fo:font-style="italic" style:text-underline-style="none" fo:font-weight="bold"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1" style:family="text">
      <style:text-properties fo:color="#ff6666" style:font-name="Times New Roman" fo:font-size="12pt" fo:language="it" fo:country="IT" fo:font-style="italic" style:text-underline-style="solid" style:text-underline-width="auto" style:text-underline-color="font-color" fo:font-weight="bold"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52" style:family="text">
      <style:text-properties fo:color="#ff6666"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53" style:family="text">
      <style:text-properties fo:color="#ff6666"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54" style:family="text">
      <style:text-properties fo:color="#ff6666" fo:font-style="italic" fo:font-weight="bold" fo:background-color="transparent" loext:char-shading-value="0" style:font-name-asian="Arial" style:font-style-asian="italic" style:font-weight-asian="bold" style:font-style-complex="italic" style:font-weight-complex="bold"/>
    </style:style>
    <style:style style:name="T55" style:family="text">
      <style:text-properties fo:color="#ff6666" fo:font-style="italic" fo:font-weight="bold" fo:background-color="transparent" loext:char-shading-value="0" style:font-name-asian="Arial" style:font-style-asian="italic" style:font-weight-asian="bold" style:font-name-complex="Arial" style:font-style-complex="italic" style:font-weight-complex="bold"/>
    </style:style>
    <style:style style:name="T56" style:family="text">
      <style:text-properties fo:color="#ff6666" fo:font-style="italic" fo:font-weight="bold" officeooo:rsid="00131a0f" style:font-name-asian="Arial" style:font-style-asian="italic" style:font-weight-asian="bold" style:font-style-complex="italic" style:font-weight-complex="bold"/>
    </style:style>
    <style:style style:name="T57" style:family="text">
      <style:text-properties fo:color="#ff6666" fo:font-style="italic" fo:font-weight="bold" officeooo:rsid="00131a0f" style:text-blinking="false" style:font-name-asian="Arial" style:font-style-asian="italic" style:font-weight-asian="bold" style:font-style-complex="italic" style:font-weight-complex="bold"/>
    </style:style>
    <style:style style:name="T58" style:family="text">
      <style:text-properties fo:color="#ff6666" fo:font-style="italic" fo:font-weight="normal" fo:background-color="transparent" loext:char-shading-value="0" style:font-name-asian="Arial" style:font-style-asian="italic" style:font-weight-asian="normal" style:font-style-complex="italic" style:font-weight-complex="normal"/>
    </style:style>
    <style:style style:name="T59" style:family="text">
      <style:text-properties fo:color="#ff6666" style:text-line-through-style="none" style:text-line-through-type="none" style:font-name="Times New Roman" fo:font-size="12pt" fo:language="it" fo:country="IT" fo:font-style="italic" style:text-underline-style="none" fo:font-weight="bold"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60"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style:letter-kerning="true"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61"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officeooo:rsid="00131a0f" style:letter-kerning="true" style:text-blinking="fals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62" style:family="text">
      <style:text-properties fo:color="#ff6666" style:text-outline="false" style:text-line-through-style="none" style:text-line-through-type="none" style:font-name="Times New Roman" fo:font-size="12pt" fo:language="it" fo:country="IT" fo:font-style="italic" fo:text-shadow="none" style:text-underline-style="none" fo:font-weight="bold" officeooo:rsid="00131a0f" style:letter-kerning="true" fo:background-color="transparent" loext:char-shading-value="0"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text-emphasize="none"/>
    </style:style>
    <style:style style:name="T63" style:family="text">
      <style:text-properties fo:background-color="#ffff00" loext:char-shading-value="0"/>
    </style:style>
    <style:style style:name="T64" style:family="text">
      <style:text-properties fo:font-weight="normal" style:font-weight-asian="normal" style:font-weight-complex="normal"/>
    </style:style>
    <style:style style:name="T65" style:family="text">
      <style:text-properties fo:font-weight="normal" fo:background-color="transparent" loext:char-shading-value="0" style:font-weight-asian="normal" style:font-weight-complex="normal"/>
    </style:style>
    <style:style style:name="T66" style:family="text">
      <style:text-properties style:font-name-complex="Arial"/>
    </style:style>
    <style:style style:name="T67" style:family="text">
      <style:text-properties style:font-name-asian="Times New Roman" style:font-name-complex="Arial"/>
    </style:style>
    <style:style style:name="T68" style:family="text">
      <style:text-properties style:use-window-font-color="true"/>
    </style:style>
    <style:style style:name="T69" style:family="text">
      <style:text-properties style:use-window-font-color="true" fo:language="it" fo:country="IT" style:language-asian="zh" style:country-asian="CN" style:font-name-complex="Times New Roman" style:language-complex="ar" style:country-complex="SA"/>
    </style:style>
    <style:style style:name="T70" style:family="text">
      <style:text-properties style:use-window-font-color="true" fo:language="it" fo:country="IT" style:language-asian="zh" style:country-asian="CN" style:language-complex="ar" style:country-complex="SA"/>
    </style:style>
    <style:style style:name="T71" style:family="text">
      <style:text-properties style:use-window-font-color="true" fo:language="it" fo:country="IT" officeooo:rsid="00157dd4" style:language-asian="zh" style:country-asian="CN" style:language-complex="ar" style:country-complex="SA"/>
    </style:style>
    <style:style style:name="T72" style:family="text">
      <style:text-properties style:use-window-font-color="true" fo:language="it" fo:country="IT" fo:background-color="transparent" loext:char-shading-value="0" style:font-name-asian="Times New Roman" style:language-asian="zh" style:country-asian="CN" style:font-name-complex="Times New Roman" style:language-complex="ar" style:country-complex="SA"/>
    </style:style>
    <style:style style:name="T73" style:family="text">
      <style:text-properties style:use-window-font-color="true" fo:language="it" fo:country="IT" fo:background-color="transparent" loext:char-shading-value="0" style:font-name-asian="Times New Roman" style:language-asian="zh" style:country-asian="CN" style:font-name-complex="Arial" style:language-complex="ar" style:country-complex="SA"/>
    </style:style>
    <style:style style:name="T74" style:family="text">
      <style:text-properties style:use-window-font-color="true" fo:language="it" fo:country="IT" fo:background-color="transparent" loext:char-shading-value="0" style:language-asian="zh" style:country-asian="CN" style:font-name-complex="Times New Roman" style:language-complex="ar" style:country-complex="SA"/>
    </style:style>
    <style:style style:name="T75" style:family="text">
      <style:text-properties style:use-window-font-color="true" fo:language="it" fo:country="IT" fo:background-color="transparent" loext:char-shading-value="0" style:font-name-asian="Arial" style:language-asian="zh" style:country-asian="CN" style:font-name-complex="Times New Roman" style:language-complex="ar" style:country-complex="SA"/>
    </style:style>
    <style:style style:name="T76" style:family="text">
      <style:text-properties style:use-window-font-color="true" fo:language="it" fo:country="IT" officeooo:rsid="0012b4f5" fo:background-color="transparent" loext:char-shading-value="0" style:font-name-asian="Arial" style:language-asian="zh" style:country-asian="CN" style:font-name-complex="Times New Roman" style:language-complex="ar" style:country-complex="SA"/>
    </style:style>
    <style:style style:name="T77" style:family="text">
      <style:text-properties style:use-window-font-color="true" fo:language="it" fo:country="IT" officeooo:rsid="00326224" fo:background-color="transparent" loext:char-shading-value="0" style:font-name-asian="Arial" style:language-asian="zh" style:country-asian="CN" style:font-name-complex="Times New Roman" style:language-complex="ar" style:country-complex="SA"/>
    </style:style>
    <style:style style:name="T78" style:family="text">
      <style:text-properties style:use-window-font-color="true" fo:language="it" fo:country="IT" officeooo:rsid="00326224" fo:background-color="transparent" loext:char-shading-value="0" style:font-name-asian="Arial" style:language-asian="zh" style:country-asian="CN" style:font-name-complex="Times New Roman" style:language-complex="ar" style:country-complex="SA"/>
    </style:style>
    <style:style style:name="T79" style:family="text">
      <style:text-properties style:use-window-font-color="true" fo:language="it" fo:country="IT" fo:background-color="transparent" loext:char-shading-value="0" style:font-name-asian="Arial" style:language-asian="zh" style:country-asian="CN" style:font-name-complex="Times New Roman" style:language-complex="ar" style:country-complex="SA"/>
    </style:style>
    <style:style style:name="T80" style:family="text">
      <style:text-properties style:use-window-font-color="true" fo:language="it" fo:country="IT" fo:background-color="transparent" loext:char-shading-value="0" style:font-name-asian="Arial" style:language-asian="zh" style:country-asian="CN" style:font-name-complex="Arial" style:language-complex="ar" style:country-complex="SA"/>
    </style:style>
    <style:style style:name="T81"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82"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3" style:family="text">
      <style:text-properties style:use-window-font-color="true" fo:language="it" fo:country="IT" fo:font-weight="normal" fo:background-color="transparent" loext:char-shading-value="0" style:font-name-asian="Arial" style:language-asian="zh" style:country-asian="CN" style:font-weight-asian="normal" style:font-name-complex="Times New Roman" style:language-complex="ar" style:country-complex="SA" style:font-weight-complex="normal"/>
    </style:style>
    <style:style style:name="T84"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85"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86"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87" style:family="text">
      <style:text-properties style:use-window-font-color="true" fo:language="it" fo:country="IT" fo:font-weight="normal"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88" style:family="text">
      <style:text-properties style:use-window-font-color="true" fo:language="it" fo:country="IT" fo:font-weight="normal" fo:background-color="#72bf44" loext:char-shading-value="0" style:font-name-asian="Times New Roman" style:language-asian="zh" style:country-asian="CN" style:font-weight-asian="normal" style:language-complex="ar" style:country-complex="SA" style:font-weight-complex="normal"/>
    </style:style>
    <style:style style:name="T89" style:family="text">
      <style:text-properties style:use-window-font-color="true" fo:language="it" fo:country="IT" fo:font-weight="normal" officeooo:rsid="00451181" style:font-name-asian="Arial" style:language-asian="zh" style:country-asian="CN" style:font-weight-asian="normal" style:font-name-complex="Times New Roman" style:language-complex="ar" style:country-complex="SA" style:font-weight-complex="normal"/>
    </style:style>
    <style:style style:name="T90" style:family="text">
      <style:text-properties style:use-window-font-color="true" fo:language="it" fo:country="IT" fo:font-weight="normal" officeooo:rsid="004703b7" style:font-name-asian="Arial" style:language-asian="zh" style:country-asian="CN" style:font-weight-asian="normal" style:font-name-complex="Times New Roman" style:language-complex="ar" style:country-complex="SA" style:font-weight-complex="normal"/>
    </style:style>
    <style:style style:name="T91" style:family="text">
      <style:text-properties style:use-window-font-color="true" fo:language="it" fo:country="IT" fo:font-weight="bold" style:font-name-asian="Times New Roman" style:language-asian="zh" style:country-asian="CN" style:font-weight-asian="bold" style:font-name-complex="Arial" style:language-complex="ar" style:country-complex="SA"/>
    </style:style>
    <style:style style:name="T92" style:family="text">
      <style:text-properties style:use-window-font-color="true" fo:language="it" fo:country="IT" fo:font-weight="bold" fo:background-color="transparent" loext:char-shading-value="0" style:font-name-asian="Times New Roman" style:language-asian="zh" style:country-asian="CN" style:font-weight-asian="bold" style:font-name-complex="Arial" style:language-complex="ar" style:country-complex="SA"/>
    </style:style>
    <style:style style:name="T93" style:family="text">
      <style:text-properties style:use-window-font-color="true" fo:language="it" fo:country="IT" style:font-name-asian="Arial" style:language-asian="zh" style:country-asian="CN" style:font-name-complex="Times New Roman" style:language-complex="ar" style:country-complex="SA"/>
    </style:style>
    <style:style style:name="T94" style:family="text">
      <style:text-properties style:use-window-font-color="true" fo:language="it" fo:country="IT" fo:font-style="normal" fo:font-weight="normal" fo:background-color="transparent" loext:char-shading-value="0" style:font-name-asian="Arial" style:language-asian="zh" style:country-asian="CN" style:font-style-asian="normal" style:font-weight-asian="normal" style:font-name-complex="Times New Roman" style:language-complex="ar" style:country-complex="SA" style:font-weight-complex="normal"/>
    </style:style>
    <style:style style:name="T95" style:family="text">
      <style:text-properties style:use-window-font-color="true"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6" style:family="text">
      <style:text-properties style:use-window-font-color="true" fo:language="it" fo:country="IT" fo:font-style="normal" fo:font-weight="normal" style:font-name-asian="Arial" style:language-asian="zh" style:country-asian="CN" style:font-style-asian="normal" style:font-weight-asian="normal" style:font-name-complex="Times New Roman" style:language-complex="ar" style:country-complex="SA" style:font-weight-complex="normal"/>
    </style:style>
    <style:style style:name="T97" style:family="text">
      <style:text-properties style:use-window-font-color="true" fo:language="it" fo:country="IT" fo:font-style="normal" fo:font-weight="normal" style:font-name-asian="Arial" style:language-asian="zh" style:country-asian="CN" style:font-style-asian="normal" style:font-weight-asian="normal" style:font-name-complex="Times New Roman" style:language-complex="ar" style:country-complex="SA" style:font-style-complex="normal" style:font-weight-complex="normal"/>
    </style:style>
    <style:style style:name="T98" style:family="text">
      <style:text-properties style:use-window-font-color="true" fo:language="it" fo:country="IT" fo:font-style="normal" fo:font-weight="normal" officeooo:rsid="004703b7" style:font-name-asian="Arial" style:language-asian="zh" style:country-asian="CN" style:font-style-asian="normal" style:font-weight-asian="normal" style:font-name-complex="Times New Roman" style:language-complex="ar" style:country-complex="SA" style:font-style-complex="normal" style:font-weight-complex="normal"/>
    </style:style>
    <style:style style:name="T99" style:family="text">
      <style:text-properties style:use-window-font-color="true" fo:language="it" fo:country="IT" fo:font-style="normal" fo:font-weight="normal" officeooo:rsid="00451181" style:font-name-asian="Arial" style:language-asian="zh" style:country-asian="CN" style:font-style-asian="normal" style:font-weight-asian="normal" style:font-name-complex="Times New Roman" style:language-complex="ar" style:country-complex="SA" style:font-style-complex="normal" style:font-weight-complex="normal"/>
    </style:style>
    <style:style style:name="T100" style:family="text">
      <style:text-properties style:use-window-font-color="true" fo:language="it" fo:country="IT" fo:font-style="normal"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01" style:family="text">
      <style:text-properties style:use-window-font-color="true" fo:language="it" fo:country="IT"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102" style:family="text">
      <style:text-properties style:use-window-font-color="true" fo:language="it" fo:country="IT" style:font-name-asian="Times New Roman" style:language-asian="zh" style:country-asian="CN" style:font-name-complex="Times New Roman" style:language-complex="ar" style:country-complex="SA"/>
    </style:style>
    <style:style style:name="T103" style:family="text">
      <style:text-properties style:use-window-font-color="true" fo:language="it" fo:country="IT" style:font-name-asian="Times New Roman" style:language-asian="zh" style:country-asian="CN" style:font-name-complex="Arial" style:language-complex="ar" style:country-complex="SA"/>
    </style:style>
    <style:style style:name="T104" style:family="text">
      <style:text-properties style:use-window-font-color="true" fo:language="it" fo:country="IT" fo:background-color="#ffffff" loext:char-shading-value="0" style:font-name-asian="Times New Roman" style:language-asian="zh" style:country-asian="CN" style:font-name-complex="Times New Roman" style:language-complex="ar" style:country-complex="SA"/>
    </style:style>
    <style:style style:name="T105" style:family="text">
      <style:text-properties style:use-window-font-color="true" fo:language="it" fo:country="IT" officeooo:rsid="002c6e22" fo:background-color="#ffffff" loext:char-shading-value="0" style:font-name-asian="Times New Roman" style:language-asian="zh" style:country-asian="CN" style:font-name-complex="Times New Roman" style:language-complex="ar" style:country-complex="SA"/>
    </style:style>
    <style:style style:name="T106" style:family="text">
      <style:text-properties style:use-window-font-color="true" fo:language="it" fo:country="IT" fo:background-color="#ffffff" loext:char-shading-value="0" style:font-name-asian="Times New Roman" style:language-asian="zh" style:country-asian="CN" style:font-name-complex="Arial" style:language-complex="ar" style:country-complex="SA"/>
    </style:style>
    <style:style style:name="T107" style:family="text">
      <style:text-properties style:use-window-font-color="true" fo:language="it" fo:country="IT" fo:background-color="#fff200" loext:char-shading-value="0" style:font-name-asian="Times New Roman" style:language-asian="zh" style:country-asian="CN" style:font-name-complex="Arial" style:language-complex="ar" style:country-complex="SA"/>
    </style:style>
    <style:style style:name="T108" style:family="text">
      <style:text-properties style:use-window-font-color="true" fo:language="it" fo:country="IT" fo:font-style="italic" fo:font-weight="normal" officeooo:rsid="00451181"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109" style:family="text">
      <style:text-properties style:use-window-font-color="true" fo:language="it" fo:country="IT" fo:background-color="#ffff00" loext:char-shading-value="0" style:font-name-asian="Arial" style:language-asian="zh" style:country-asian="CN" style:font-name-complex="Times New Roman" style:language-complex="ar" style:country-complex="SA"/>
    </style:style>
    <style:style style:name="T110" style:family="text">
      <style:text-properties style:use-window-font-color="true" fo:language="it" fo:country="IT" officeooo:rsid="00326224" fo:background-color="#ffff00" loext:char-shading-value="0" style:font-name-asian="Arial" style:language-asian="zh" style:country-asian="CN" style:font-name-complex="Times New Roman" style:language-complex="ar" style:country-complex="SA"/>
    </style:style>
    <style:style style:name="T111" style:family="text">
      <style:text-properties style:use-window-font-color="true" style:text-line-through-style="none" style:text-line-through-type="none" style:font-name="Times New Roman" fo:font-size="12pt" fo:language="it" fo:country="IT" style:text-underline-style="none" style:text-blinking="false" style:font-name-asian="Times New Roman" style:font-size-asian="12pt" style:language-asian="zh" style:country-asian="CN" style:font-name-complex="Times New Roman" style:font-size-complex="12pt" style:language-complex="ar" style:country-complex="SA"/>
    </style:style>
    <style:style style:name="T112" style:family="text">
      <style:text-properties style:use-window-font-color="true" style:text-line-through-style="none" style:text-line-through-type="none" style:font-name="Times New Roman" fo:font-size="12pt" fo:language="it" fo:country="IT" style:text-underline-style="none" style:text-blinking="fals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13" style:family="text">
      <style:text-properties style:use-window-font-color="true" style:text-line-through-style="none" style:text-line-through-type="none" style:font-name="Times New Roman" fo:font-size="12pt" fo:language="it" fo:country="I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4" style:family="text">
      <style:text-properties style:use-window-font-color="true" style:text-line-through-style="none" style:text-line-through-type="none" style:font-name="Times New Roman" fo:font-size="12pt" fo:language="it" fo:country="IT" style:text-underline-style="none" fo:font-weight="normal" officeooo:rsid="001a3cd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5" style:family="text">
      <style:text-properties style:use-window-font-color="true" style:text-line-through-style="none" style:text-line-through-type="none" style:font-name="Times New Roman"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style:use-window-font-color="true" style:text-line-through-style="none" style:text-line-through-type="none" fo:language="it" fo:country="IT"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117" style:family="text">
      <style:text-properties style:use-window-font-color="true" style:text-line-through-style="none" style:text-line-through-type="none" fo:language="it" fo:country="IT" style:text-underline-style="none"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18" style:family="text">
      <style:text-properties style:use-window-font-color="true" style:text-line-through-style="none" style:text-line-through-type="none" fo:language="it" fo:country="IT" style:text-underline-style="none" fo:font-weight="normal" fo:background-color="#fff200" loext:char-shading-value="0" style:font-name-asian="Times New Roman" style:language-asian="zh" style:country-asian="CN" style:font-weight-asian="normal" style:font-name-complex="Times New Roman" style:language-complex="ar" style:country-complex="SA" style:font-weight-complex="normal"/>
    </style:style>
    <style:style style:name="T119" style:family="text">
      <style:text-properties style:use-window-font-color="true" style:text-line-through-style="none" style:text-line-through-type="none" fo:language="it" fo:country="IT" fo:font-style="italic" style:text-underline-style="none"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20" style:family="text">
      <style:text-properties style:use-window-font-color="true" style:text-line-through-style="none" style:text-line-through-type="none" fo:language="it" fo:country="IT" fo:background-color="transparent" loext:char-shading-value="0" style:font-name-asian="Times New Roman" style:language-asian="zh" style:country-asian="CN" style:font-name-complex="Times New Roman" style:language-complex="ar" style:country-complex="SA"/>
    </style:style>
    <style:style style:name="T121" style:family="text">
      <style:text-properties style:use-window-font-color="true" style:text-line-through-style="none" style:text-line-through-type="none" fo:background-color="transparent" loext:char-shading-value="0"/>
    </style:style>
    <style:style style:name="T122" style:family="text">
      <style:text-properties style:use-window-font-color="true"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style:use-window-font-color="true" style:font-name="Times New Roman" fo:font-size="12pt" fo:language="it" fo:country="IT" fo:font-style="normal" fo:font-weight="normal" officeooo:rsid="0032cbe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style:use-window-font-color="true" style:font-name="Times New Roman" fo:font-size="12pt" fo:language="it" fo:country="IT" fo:font-style="normal" fo:font-weight="normal" officeooo:rsid="0032cbe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5" style:family="text">
      <style:text-properties style:use-window-font-color="true"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6" style:family="text">
      <style:text-properties style:use-window-font-color="true" style:font-name="Times New Roman" fo:font-size="12pt" fo:language="it" fo:country="IT"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style:use-window-font-color="true" style:font-name="Times New Roman" fo:font-size="12pt" fo:language="it" fo:country="IT" fo:font-style="normal" fo:font-weight="normal"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8" style:family="text">
      <style:text-properties style:use-window-font-color="true" style:font-name="Times New Roman" fo:font-size="12pt" fo:language="it" fo:country="IT" fo:font-style="normal" fo:font-weight="normal" officeooo:rsid="0032cbef"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29" style:family="text">
      <style:text-properties style:use-window-font-color="true" style:font-name="Times New Roman"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31" style:family="text">
      <style:text-properties style:use-window-font-color="true"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32" style:family="text">
      <style:text-properties style:use-window-font-color="true" style:font-name="Times New Roman" fo:font-size="12pt" fo:language="it" fo:country="IT" fo:font-style="italic" style:text-underline-style="none" fo:font-weight="bold"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33"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4"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5"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2cbe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6"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2cbe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7"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1e4a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8"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1e4a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39"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407c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0"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407c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1"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2"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43"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1a3cdb"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44"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45"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8404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46"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47"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style:text-blinking="fals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8"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74986" style:letter-kerning="true" style:text-blinking="fals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49"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150"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letter-kerning="true"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51"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1e4a4" style:letter-kerning="true"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52"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2cbef" style:letter-kerning="true"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53" style:family="text">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3407cd" style:letter-kerning="true" fo:background-color="#fff2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54" style:family="text">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emphasize="none"/>
    </style:style>
    <style:style style:name="T155" style:family="text">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officeooo:rsid="001a3cdb"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emphasize="none"/>
    </style:style>
    <style:style style:name="T156" style:family="text">
      <style:text-properties style:use-window-font-color="true" style:text-outline="false" style:text-line-through-style="none" style:text-line-through-type="none" fo:language="it" fo:country="IT" fo:font-style="normal" fo:text-shadow="none" style:text-underline-style="none" style:letter-kerning="true" fo:background-color="#ffffff" loext:char-shading-value="0" style:font-name-asian="Times New Roman" style:language-asian="zh" style:country-asian="CN" style:font-style-asian="normal" style:font-name-complex="Times New Roman" style:language-complex="ar" style:country-complex="SA" style:font-style-complex="normal" style:text-emphasize="none"/>
    </style:style>
    <style:style style:name="T157"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158"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text-emphasize="none"/>
    </style:style>
    <style:style style:name="T159"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60"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text-emphasize="none"/>
    </style:style>
    <style:style style:name="T161" style:family="text">
      <style:text-properties style:use-window-font-color="true" style:text-outline="false" style:text-line-through-style="none" style:text-line-through-type="none" fo:language="it" fo:country="IT" fo:font-style="normal" fo:text-shadow="none" style:text-underline-style="none" fo:font-weight="normal" officeooo:rsid="0018312a"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text-emphasize="none"/>
    </style:style>
    <style:style style:name="T162"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transparent" loext:char-shading-value="0" style:font-name-asian="Tahoma2" style:language-asian="zh" style:country-asian="CN" style:font-style-asian="normal" style:font-weight-asian="normal" style:font-name-complex="Times New Roman" style:language-complex="ar" style:country-complex="SA" style:font-weight-complex="normal" style:text-emphasize="none"/>
    </style:style>
    <style:style style:name="T163"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ahoma2" style:language-asian="zh" style:country-asian="CN" style:font-style-asian="normal" style:font-weight-asian="normal" style:font-name-complex="Times New Roman" style:language-complex="ar" style:country-complex="SA" style:text-emphasize="none"/>
    </style:style>
    <style:style style:name="T164" style:family="text">
      <style:text-properties style:use-window-font-color="true" style:text-outline="false" style:text-line-through-style="none" style:text-line-through-type="none" fo:language="it" fo:country="IT" fo:font-style="normal" fo:text-shadow="none" style:text-underline-style="none" fo:font-weight="normal" style:letter-kerning="true" fo:background-color="#ffffff" loext:char-shading-value="0" style:font-name-asian="Times New Roman" style:language-asian="zh" style:country-asian="CN" style:font-style-asian="normal" style:font-weight-asian="normal" style:font-name-complex="Arial" style:language-complex="ar" style:country-complex="SA" style:font-weight-complex="normal" style:text-emphasize="none"/>
    </style:style>
    <style:style style:name="T165" style:family="text">
      <style:text-properties style:use-window-font-color="true" style:text-outline="false" style:text-line-through-style="none" style:text-line-through-type="none" fo:language="it" fo:country="IT" fo:font-style="italic" fo:text-shadow="none" style:text-underline-style="none" officeooo:rsid="00157dd4"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text-emphasize="none"/>
    </style:style>
    <style:style style:name="T166" style:family="text">
      <style:text-properties fo:background-color="#ffffff" loext:char-shading-value="0"/>
    </style:style>
    <style:style style:name="T167" style:family="text">
      <style:text-properties officeooo:rsid="0018e667" fo:background-color="#ffffff" loext:char-shading-value="0"/>
    </style:style>
    <style:style style:name="T168" style:family="text">
      <style:text-properties fo:color="#808080" fo:font-style="normal" fo:background-color="transparent" loext:char-shading-value="0" style:font-style-asian="normal" style:font-style-complex="normal"/>
    </style:style>
    <style:style style:name="T169" style:family="text">
      <style:text-properties fo:background-color="#fff200" loext:char-shading-value="0"/>
    </style:style>
    <style:style style:name="T170" style:family="text">
      <style:text-properties fo:background-color="#fff200" loext:char-shading-value="0" style:font-name-asian="Times New Roman" style:font-name-complex="Arial"/>
    </style:style>
    <style:style style:name="T171" style:family="text">
      <style:text-properties fo:color="#ce181e" fo:font-style="italic" fo:font-weight="bold" style:font-name-asian="Times New Roman" style:font-style-asian="italic" style:font-weight-asian="bold" style:font-name-complex="Arial" style:font-style-complex="italic" style:font-weight-complex="bold"/>
    </style:style>
    <style:style style:name="T172" style:family="text">
      <style:text-properties fo:color="#ce181e" fo:font-style="italic" officeooo:rsid="0031e4a4" fo:background-color="transparent" loext:char-shading-value="0" style:font-style-asian="italic" style:font-style-complex="italic"/>
    </style:style>
    <style:style style:name="T173" style:family="text">
      <style:text-properties fo:color="#ce181e"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174" style:family="text">
      <style:text-properties fo:color="#ce181e" style:text-outline="false" style:text-line-through-style="none" style:text-line-through-type="none" style:font-name="Times New Roman" fo:font-size="12pt" fo:language="it" fo:country="IT" fo:font-style="normal" fo:text-shadow="none" style:text-underline-style="none" fo:font-weight="normal" officeooo:rsid="00131a0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75" style:family="text">
      <style:text-properties fo:color="#ce181e" style:text-outline="false" style:text-line-through-style="none" style:text-line-through-type="none" fo:language="it" fo:country="IT" fo:font-style="normal" fo:text-shadow="none" style:text-underline-style="none"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76" style:family="text">
      <style:text-properties fo:color="#ce181e" style:text-outline="false" style:text-line-through-style="none" style:text-line-through-type="none" fo:language="it" fo:country="IT" fo:font-style="normal" fo:text-shadow="none" style:text-underline-style="none" officeooo:rsid="00157dd4" style:letter-kerning="true" fo:background-color="transparent" loext:char-shading-value="0" style:font-name-asian="Times New Roman" style:language-asian="zh" style:country-asian="CN" style:font-style-asian="normal" style:font-name-complex="Times New Roman" style:language-complex="ar" style:country-complex="SA" style:text-emphasize="none"/>
    </style:style>
    <style:style style:name="T177" style:family="text">
      <style:text-properties fo:color="#ce181e" style:text-outline="false" style:text-line-through-style="none" style:text-line-through-type="none" fo:language="it" fo:country="IT" fo:font-style="italic" fo:text-shadow="none" style:text-underline-style="none" officeooo:rsid="00157dd4" style:letter-kerning="true" fo:background-color="transparent" loext:char-shading-value="0" style:font-name-asian="Times New Roman" style:language-asian="zh" style:country-asian="CN" style:font-style-asian="italic" style:font-name-complex="Times New Roman" style:language-complex="ar" style:country-complex="SA" style:font-style-complex="italic" style:text-emphasize="none"/>
    </style:style>
    <style:style style:name="T178" style:family="text">
      <style:text-properties fo:color="#ce181e" officeooo:rsid="00131a0f"/>
    </style:style>
    <style:style style:name="T179" style:family="text">
      <style:text-properties fo:font-variant="normal" fo:text-transform="none" fo:language="zxx" fo:country="none" style:text-blinking="false" style:language-asian="zh" style:country-asian="CN" style:language-complex="ar" style:country-complex="SA" style:font-style-complex="normal" style:font-weight-complex="normal"/>
    </style:style>
    <style:style style:name="T18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171317" style:letter-kerning="true" style:text-blinking="false" fo:background-color="transparent" loext:char-shading-value="0" style:font-style-asian="normal" style:font-weight-asian="normal" style:font-style-complex="normal" style:text-emphasize="none"/>
    </style:style>
    <style:style style:name="T18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12da1e" style:letter-kerning="true" style:text-blinking="false" fo:background-color="transparent" loext:char-shading-value="0" style:font-style-asian="normal" style:font-weight-asian="normal" style:font-style-complex="normal" style:text-emphasize="none"/>
    </style:style>
    <style:style style:name="T182"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12da1e" style:letter-kerning="true" style:text-blinking="false" fo:background-color="transparent" loext:char-shading-value="0" style:font-style-asian="normal" style:font-weight-asian="normal" style:font-style-complex="normal" style:text-emphasize="none"/>
    </style:style>
    <style:style style:name="T183"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433dc0" style:letter-kerning="true" style:text-blinking="false" fo:background-color="transparent" loext:char-shading-value="0" style:font-style-asian="normal" style:font-weight-asian="normal" style:font-style-complex="normal" style:text-emphasize="none"/>
    </style:style>
    <style:style style:name="T184"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326224" style:letter-kerning="true" style:text-blinking="false" fo:background-color="#fff200" loext:char-shading-value="0" style:font-style-asian="normal" style:font-weight-asian="normal" style:font-style-complex="normal" style:text-emphasize="none"/>
    </style:style>
    <style:style style:name="T18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officeooo:rsid="0012da1e" style:letter-kerning="true" style:text-blinking="false" fo:background-color="#fff200" loext:char-shading-value="0" style:font-style-asian="normal" style:font-weight-asian="normal" style:font-style-complex="normal" style:text-emphasize="none"/>
    </style:style>
    <style:style style:name="T186"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12da1e" style:text-blinking="false" style:font-name-asian="Arial" style:language-asian="zh" style:country-asian="CN" style:font-style-asian="normal" style:font-name-complex="Times New Roman" style:language-complex="ar" style:country-complex="SA" style:font-style-complex="normal"/>
    </style:style>
    <style:style style:name="T187" style:family="text">
      <style:text-properties fo:font-variant="normal" fo:text-transform="none" style:use-window-font-color="true" style:text-line-through-style="none" style:text-line-through-type="none" fo:letter-spacing="normal" fo:language="it" fo:country="IT" fo:font-style="normal" style:text-underline-style="none" fo:font-weight="normal" officeooo:rsid="004703b7" style:text-blinking="false" style:font-name-asian="Arial" style:language-asian="zh" style:country-asian="CN" style:font-style-asian="normal" style:font-name-complex="Times New Roman" style:language-complex="ar" style:country-complex="SA" style:font-style-complex="normal"/>
    </style:style>
    <style:style style:name="T188"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012da1e" style:text-blinking="false" style:font-name-asian="Arial" style:language-asian="zh" style:country-asian="CN" style:font-style-asian="italic" style:font-name-complex="Times New Roman" style:language-complex="ar" style:country-complex="SA" style:font-style-complex="italic"/>
    </style:style>
    <style:style style:name="T189" style:family="text">
      <style:text-properties fo:color="#ed1c24"/>
    </style:style>
    <style:style style:name="T190" style:family="text">
      <style:text-properties fo:color="#ed1c24" fo:language="it" fo:country="IT"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91" style:family="text">
      <style:text-properties fo:color="#ed1c24" fo:language="it" fo:country="IT" fo:font-style="italic" fo:font-weight="bold"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192" style:family="text">
      <style:text-properties fo:color="#ed1c24" fo:language="it" fo:country="IT" fo:font-style="italic" fo:font-weight="bold" fo:background-color="#72bf44"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193" style:family="text">
      <style:text-properties fo:color="#ed1c24" fo:language="it" fo:country="IT" fo:font-style="italic" fo:font-weight="bold" fo:background-color="transparent" loext:char-shading-value="0" style:font-name-asian="Arial" style:language-asian="zh" style:country-asian="CN" style:font-style-asian="italic" style:font-weight-asian="bold" style:font-name-complex="Times New Roman" style:language-complex="ar" style:country-complex="SA" style:font-style-complex="italic" style:font-weight-complex="bold"/>
    </style:style>
    <style:style style:name="T194" style:family="text">
      <style:text-properties fo:color="#ed1c24" fo:language="it" fo:country="IT" fo:font-style="italic" fo:font-weight="normal" fo:background-color="transparent" loext:char-shading-value="0" style:font-name-asian="Arial" style:language-asian="zh" style:country-asian="CN" style:font-style-asian="italic" style:font-weight-asian="normal" style:font-name-complex="Times New Roman" style:language-complex="ar" style:country-complex="SA" style:font-style-complex="italic" style:font-weight-complex="normal"/>
    </style:style>
    <style:style style:name="T195" style:family="text">
      <style:text-properties fo:color="#ed1c24" fo:background-color="#ffffff" loext:char-shading-value="0"/>
    </style:style>
    <style:style style:name="T196" style:family="text">
      <style:text-properties fo:color="#ed1c24" style:text-underline-style="solid" style:text-underline-width="auto" style:text-underline-color="font-color" fo:background-color="#ffffff" loext:char-shading-value="0"/>
    </style:style>
    <style:style style:name="T197" style:family="text">
      <style:text-properties style:font-name-asian="Arial" style:font-name-complex="Times New Roman"/>
    </style:style>
    <style:style style:name="T198" style:family="text">
      <style:text-properties fo:background-color="#72bf44" loext:char-shading-value="0"/>
    </style:style>
    <style:style style:name="T199" style:family="text">
      <style:text-properties fo:language="it" fo:country="IT"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00" style:family="text">
      <style:text-properties fo:language="it" fo:country="IT" fo:font-style="italic" style:text-underline-style="solid" style:text-underline-width="auto" style:text-underline-color="font-color"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01" style:family="text">
      <style:text-properties fo:language="it" fo:country="IT" style:language-asian="zh" style:country-asian="CN" style:font-name-complex="Times New Roman" style:language-complex="ar" style:country-complex="SA"/>
    </style:style>
    <style:style style:name="T202" style:family="text">
      <style:text-properties fo:font-style="normal" fo:background-color="transparent" loext:char-shading-value="0" style:font-style-asian="normal" style:font-style-complex="normal"/>
    </style:style>
    <style:style style:name="T203" style:family="text">
      <style:text-properties officeooo:rsid="000e61c9"/>
    </style:style>
    <style:style style:name="T204" style:family="text">
      <style:text-properties officeooo:rsid="001129db"/>
    </style:style>
    <style:style style:name="T205" style:family="text">
      <style:text-properties style:text-outline="false" style:text-line-through-style="none" style:text-line-through-type="none" fo:text-shadow="none" style:text-underline-style="none" style:letter-kerning="true" style:text-emphasize="none"/>
    </style:style>
    <style:style style:name="T206" style:family="text">
      <style:text-properties style:text-outline="false" style:text-line-through-style="none" style:text-line-through-type="none" fo:text-shadow="none" style:text-underline-style="none" officeooo:rsid="003407cd" style:letter-kerning="true" style:text-emphasize="none"/>
    </style:style>
    <style:style style:name="T207" style:family="text">
      <style:text-properties style:text-outline="false" style:text-line-through-style="none" style:text-line-through-type="none" fo:text-shadow="none" style:text-underline-style="none" officeooo:rsid="003407cd" style:letter-kerning="true" style:text-emphasize="none" fo:background-color="#ffffff"/>
    </style:style>
    <style:style style:name="T208" style:family="text">
      <style:text-properties style:text-outline="false" style:text-line-through-style="none" style:text-line-through-type="none" fo:text-shadow="none" style:text-underline-style="none" style:letter-kerning="true" style:text-emphasize="none" fo:background-color="#ffffff"/>
    </style:style>
    <style:style style:name="T209" style:family="text">
      <style:text-properties style:text-outline="false" style:text-line-through-style="none" style:text-line-through-type="none" fo:text-shadow="none" style:text-underline-style="none" style:letter-kerning="true" fo:background-color="#fff200" loext:char-shading-value="0" style:text-emphasize="none"/>
    </style:style>
    <style:style style:name="T210" style:family="text">
      <style:text-properties style:text-outline="false" style:text-line-through-style="none" style:text-line-through-type="none" fo:text-shadow="none" style:text-underline-style="none" officeooo:rsid="003407cd" style:letter-kerning="true" fo:background-color="#fff200" loext:char-shading-value="0" style:text-emphasize="none"/>
    </style:style>
    <style:style style:name="T211"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212" style:family="text">
      <style:text-properties style:text-outline="false" style:text-line-through-style="none" style:text-line-through-type="none" fo:font-style="normal" fo:text-shadow="none" style:text-underline-style="none" style:letter-kerning="true" fo:background-color="#fff200" loext:char-shading-value="0" style:font-style-asian="normal" style:text-emphasize="none"/>
    </style:style>
    <style:style style:name="T213" style:family="text">
      <style:text-properties style:text-outline="false" style:text-line-through-style="none" style:text-line-through-type="none" fo:font-style="normal" fo:text-shadow="none" style:text-underline-style="none" style:letter-kerning="true" fo:background-color="#fff200" loext:char-shading-value="0" style:font-style-asian="normal" style:font-style-complex="normal" style:text-emphasize="none"/>
    </style:style>
    <style:style style:name="T214" style:family="text">
      <style:text-properties style:text-outline="false" style:text-line-through-style="none" style:text-line-through-type="none" fo:font-style="normal" fo:text-shadow="none" style:text-underline-style="none" fo:font-weight="normal" style:letter-kerning="true" fo:background-color="#fff200" loext:char-shading-value="0" style:font-style-asian="normal" style:font-weight-asian="normal" style:font-style-complex="normal" style:font-weight-complex="normal" style:text-emphasize="none"/>
    </style:style>
    <style:style style:name="T215" style:family="text">
      <style:text-properties style:text-outline="false" style:text-line-through-style="none" style:text-line-through-type="none" fo:font-style="normal" fo:text-shadow="none" style:text-underline-style="none" fo:background-color="transparent" loext:char-shading-value="0" style:font-style-asian="normal" style:font-style-complex="normal" style:text-emphasize="none"/>
    </style:style>
    <style:style style:name="T216" style:family="text">
      <style:text-properties officeooo:rsid="00144269"/>
    </style:style>
    <style:style style:name="T217" style:family="text">
      <style:text-properties fo:language="zxx" fo:country="none" style:language-asian="zh" style:country-asian="CN" style:language-complex="ar" style:country-complex="SA"/>
    </style:style>
    <style:style style:name="T218" style:family="text">
      <style:text-properties officeooo:rsid="0018312a"/>
    </style:style>
    <style:style style:name="T219" style:family="text">
      <style:text-properties officeooo:rsid="003262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2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1cm" fo:text-indent="-0.635cm" fo:margin-left="5.2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75cm" fo:text-indent="-0.635cm" fo:margin-left="0.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number-style style:name="N104">
      <number:number number:decimal-places="1" loext:min-decimal-places="1"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5">
        <text:h text:style-name="P287" text:outline-level="1"/>
        <text:h text:style-name="P288" text:outline-level="1"><text:tab/><text:tab/> <text:s text:c="14"/>CAPITOLATO SPECIALE D'APPALTO</text:h>
        <text:h text:style-name="P289" text:outline-level="1">NORME AMMINISTRATIVE </text:h>
        <text:h text:style-name="P288" text:outline-level="1"/>
        <text:h text:style-name="P288" text:outline-level="1"/>
        <text:h text:style-name="P290" text:outline-level="1">ART. 1 - OGGETTO DELL'APPALTO</text:h>
        <text:list xml:id="list2194058275" text:style-name="L1">
          <text:list-item>
            <text:p text:style-name="P295">L’appalto ha per oggetto “<text:span text:style-name="T32">_________________________________________________</text:span><text:span text:style-name="T39">”, </text:span><text:span text:style-name="T38">Intervento finanziato dall’Unione Europea – NextgenerationEU, </text:span><text:span text:style-name="T78">Missione</text:span><text:span text:style-name="T25">___</text:span><text:span text:style-name="T78">, Componente</text:span><text:span text:style-name="T25">___</text:span><text:span text:style-name="T78">, Investimento</text:span><text:span text:style-name="T25">___</text:span><text:span text:style-name="T79">.</text:span></text:p>
          </text:list-item>
          <text:list-item>
            <text:p text:style-name="P296">Sono compresi nell’appalto tutti i lavori, le prestazioni, le forniture e le provviste necessarie per dare il lavoro completamente compiuto e secondo le condizioni stabilite dal presente capitolato speciale d’appalto, con le caratteristiche tecniche, qualitative e quantitative previste dal progetto esecutivo con i relativi allegati, dei quali l’appaltatore dichiara di aver preso completa ed esatta conoscenza.</text:p>
          </text:list-item>
        </text:list>
        <text:list xml:id="list3346307679" text:style-name="L2">
          <text:list-item>
            <text:p text:style-name="P297"><text:span text:style-name="T89">L’intervento è finanziato </text:span><text:span text:style-name="T108">in tutto/in parte </text:span><text:span text:style-name="T98">con</text:span><text:span text:style-name="T97"> risorse PNRR, </text:span><text:span text:style-name="T99">PNC </text:span><text:span text:style-name="T89">e fondi strutturali </text:span><text:span text:style-name="T90">e </text:span><text:span text:style-name="Emphasis"><text:span text:style-name="T186">dovr</text:span></text:span><text:span text:style-name="Emphasis"><text:span text:style-name="T187">à</text:span></text:span><text:span text:style-name="Emphasis"><text:span text:style-name="T186"> obbligatoriamente rispettare il regolamento UE n. 2020/852 del </text:span></text:span><text:bookmark text:name="OBJ_PREFIX_DWT567_com_zimbra_date"/><text:bookmark text:name="OBJ_PREFIX_DWT560_com_zimbra_date"/><text:span text:style-name="Emphasis"><text:span text:style-name="T186">18 giugno 2020, che definisce gli obiettivi ambientali, tra cui il principio di non arrecare un danno significativo (DNSH, “</text:span></text:span><text:span text:style-name="Emphasis"><text:span text:style-name="T188">Do no significant harm</text:span></text:span><text:span text:style-name="Emphasis"><text:span text:style-name="T186">”), e la Comunicazione della Commissione UE 2021/C 58/01, recante “</text:span></text:span><text:span text:style-name="Emphasis"><text:span text:style-name="T188">Orientamenti tecnici sull’applicazione del principio «non arrecare un danno significativo»</text:span></text:span><text:span text:style-name="Emphasis"><text:span text:style-name="T186"> a norma del regolamento sul dispositivo per la ripresa e la resilienza ed in particolare l’articolo 17.</text:span></text:span></text:p>
          </text:list-item>
        </text:list>
        <text:p text:style-name="P10">ART. 2 - DESCRIZIONE SOMMARIA DELLE OPERE</text:p>
        <text:list xml:id="list4258011004" text:style-name="L3">
          <text:list-header>
            <text:p text:style-name="P293">Le principali opere che formano oggetto dell’appalto, risultanti dagli elaborati grafici del progetto esecutivo, possono riassumersi come segue:</text:p>
          </text:list-header>
        </text:list>
        <text:p text:style-name="P48"><text:s/>__________________________________________________________________________________</text:p>
        <text:p text:style-name="P48">____________________________________________________________</text:p>
        <text:p text:style-name="P26"><text:soft-page-break/>Ai sensi dell'art. 11 del D. Lgs. 36/2023 il C.C.N.L. <text:s/>da applicare al presente appalto è il seguente:________________________________________________________________________</text:p>
        <text:p text:style-name="P26">Gli operatori economici possono indicare nella propria offerta il differente C.C.N.L. da essi applicato, purch<text:span text:style-name="T204">é</text:span> garantisca ai dipendenti le stesse tutele di quello di cui sopra indicato: in tal caso, prima dell'aggiudicazione, verrà acquisita la dichiarazione con la quale l'operatore economico s'impegna ad applicare il C.C.N.<text:span text:style-name="T203">L.</text:span> territoriale indicato nell'esecuzione delle prestazioni oggetto del contratto per tutta la sua durata ovvero la dichiarazione di equivalenza delle tutele, dichiarazione quest'ultima da verificare anche con le modalità di cui all'art 110 del citato D. Lgs. <text:span text:style-name="T204">36/2023.</text:span></text:p>
        <text:p text:style-name="P47">ART. 3 - AMMONTARE DELL’APPALTO</text:p>
        <text:list xml:id="list2123031734" text:style-name="L4">
          <text:list-header>
            <text:p text:style-name="P294">L’importo dell'appalto ammonta complessivamente ad € <text:span text:style-name="T22">________________</text:span> (euro ____________________________________), così suddivisi:</text:p>
          </text:list-header>
        </text:list>
        <text:list xml:id="list555619705" text:style-name="WW8Num14">
          <text:list-item>
            <text:p text:style-name="P298">Lavori a _____________ (<text:span text:style-name="T2">a corpo e/o a misura) <text:s/></text:span>Euro <text:s text:c="5"/>_____<text:span text:style-name="T11">________________</text:span></text:p>
          </text:list-item>
          <text:list-item>
            <text:p text:style-name="P299">Costi della manodopera ai sensi dell'art. 41 comma 13 D. Lgs. 36/2023 Euro ____________</text:p>
          </text:list-item>
          <text:list-item>
            <text:p text:style-name="P101">Oneri per la sicurezza (non soggetti a ribasso) <text:s text:c="5"/>Euro <text:s text:c="5"/>_____________________</text:p>
          </text:list-item>
        </text:list>
        <text:p text:style-name="P41"><text:tab/><text:tab/><text:tab/><text:tab/><text:tab/><text:tab/><text:tab/> <text:s text:c="4"/><text:span text:style-name="T9"><text:s text:c="16"/>_____________________</text:span></text:p>
        <text:p text:style-name="P41"><text:tab/><text:tab/><text:tab/><text:tab/><text:tab/><text:tab/><text:tab/> <text:s text:c="6"/>Euro <text:s text:c="5"/><text:span text:style-name="T18">_____________________</text:span></text:p>
        <text:p text:style-name="P40">------------------------------------------</text:p>
        <text:p text:style-name="P16"><text:tab/><text:tab/> <text:s text:c="4"/></text:p>
        <text:p text:style-name="P20"><text:span text:style-name="T2"><text:s text:c="2"/></text:span><text:span text:style-name="T7"><text:s text:c="2"/></text:span><text:span text:style-name="T5">INDICARE UNA DELLE SEGUENTI OPZIONI:</text:span></text:p>
        <text:p text:style-name="P16">OPZIONE 1</text:p>
        <text:list xml:id="list3313470080" text:style-name="L5">
          <text:list-header>
            <text:p text:style-name="P291">L’appalto verrà aggiudicato <text:span text:style-name="T34">con il cr</text:span><text:span text:style-name="T75">iterio </text:span><text:span text:style-name="T94">del minor prezzo di cui all’art.108 del D.Lgs. 36/2023 in quanto trattasi di appalto che non presenta un interesse transfrontaliero.</text:span></text:p>
          </text:list-header>
        </text:list>
        <text:p text:style-name="P16">OPZIONE 2</text:p>
        <text:p text:style-name="P14"><text:soft-page-break/>L’appalto verrà aggiudicato con il criterio l'offerta economicamente più vantaggiosa individuata sulla base del miglior rapporto qualità/prezzo, ai sensi dell’<text:span text:style-name="T94">art. 108 del D.Lgs. 36/2023.</text:span></text:p>
        <text:p text:style-name="P40">------------------------------------------</text:p>
        <text:p text:style-name="P312"/>
        <text:p text:style-name="P18">INDICARE UNA DELLE SEGUENTI OPZIONI:</text:p>
        <text:p text:style-name="P16">OPZIONE 1</text:p>
        <text:p text:style-name="P60">L’importo contrattuale corrisponde all’importo dei lavori come risultante dal ribasso offerto dall’aggiudicatario in sede di gara applicato all’importo totale dei lavori posti a base di gara, aumentato dell’importo totale degli oneri per la sicurezza non soggetto a ribasso.</text:p>
        <text:p text:style-name="P60">Ai sensi dell’art. 108, comma 9 <text:s/><text:span text:style-name="T96">del D. Lgs. 36/2023 nell’offerta economica l’operatore indica, a pena di esclusione, i costi della manodopera e gli oneri aziendali per l’adempimento delle disposizioni in materia di salute e sicurezza sui luoghi di lavoro.</text:span></text:p>
        <text:p text:style-name="P17">OPZIONE 2</text:p>
        <text:p text:style-name="P14">L’importo contrattuale è costituito dall’importo dei lavori come risultante dalla “Lista delle lavorazioni e forniture” previste per l'esecuzione dell'o<text:span text:style-name="T34">pera</text:span>, aumentato dell’importo del costo della sicurezza <text:span text:style-name="T34">non soggetto a ribasso</text:span>.</text:p>
        <text:p text:style-name="P119"><text:span text:style-name="T34">Ai sensi dell’art. 108, comma 9 <text:s/></text:span><text:span text:style-name="T94">del D.Lgs. 36/2023 nell’offerta economica l’operatore indica, a pena di esclusione, i costi della manodopera e gli oneri aziendali per l’adempimento delle disposizioni in materia di salute e sicurezza sui luoghi di lavoro.</text:span></text:p>
        <text:p text:style-name="P39">------------------------------------------</text:p>
        <text:p text:style-name="P18">INDICARE UNA DELLE SEGUENTI OPZIONI:</text:p>
        <text:p text:style-name="P16">OPZIONE 1</text:p>
        <text:p text:style-name="P35">Il contratto viene stipulato a corpo.</text:p>
        <text:p text:style-name="P35"><text:soft-page-break/>Il prezzo contrattuale resta, pertanto, fisso ed invariabile; nessuna delle parti contraenti può richiedere successive verificazioni sulla misura o sul valore attribuito alla quantità per tale parte di lavoro. </text:p>
        <text:p text:style-name="P16">OPZIONE 2</text:p>
        <text:p text:style-name="P35">Il contratto viene stipulato a misura.</text:p>
        <text:p text:style-name="P25"><text:span text:style-name="T65">Fermi restando i limiti di cui all’articolo 120 </text:span><text:span text:style-name="T94">del D.Lgs. 36/2023 </text:span><text:span text:style-name="T64">e le condizioni previste dal presente Capitolato speciale, l’importo del contratto può variare, in aumento o in diminuzione, in base alle quantità di lavorazioni effettivamente eseguite, giusta l’applicazione del ribasso sull’elenco prezzi offerto in sede di gara ovvero l’applicazione dei prezzi unitari offerti di cui alla lista delle categorie di lavoro e forniture previste per l'esecuzione dell'appalto.</text:span> </text:p>
        <text:p text:style-name="P99">OPZIONE 3</text:p>
        <text:p text:style-name="P24">Il contratto è stipulato parte a corpo e parte a misura.</text:p>
        <text:p text:style-name="P6">Per la parte di lavoro prevista a corpo negli atti progettuali e nella <text:span text:style-name="T34">“Lista delle lavorazioni e forniture previste per l'esecuzione dell'opera”</text:span>, i prezzi unitari offerti dall’aggiudicatario in sede di gara non hanno alcuna efficacia negoziale e l’importo complessivo dell’offerta, anche se determinato attraverso l’applicazione dei predetti prezzi unitari alle quantità, resta fisso e invariabile.</text:p>
        <text:p text:style-name="P6">Per la parte di lavoro prevista a misura negli atti progettuali e nella eventuale <text:span text:style-name="T34">“Lista delle lavorazioni e forniture previste per l'esecuzione dell'opera”</text:span>, i prezzi unitari offerti dall’aggiudicatario in sede di gara costituiscono i prezzi contrattuali e sono da intendersi a tutti gli effetti come “elenco dei prezzi unitari”.</text:p>
        <text:p text:style-name="P40">------------------------------------------</text:p>
        <text:p text:style-name="P313"/>
        <text:p text:style-name="P35">Le lavorazioni di cui si compone l'intervento sono di seguito riportate: <text:s/></text:p>
        <table:table table:name="Tabella4" table:style-name="Tabella4">
          <table:table-column table:style-name="Tabella4.A" table:number-columns-repeated="7"/>
          <table:table-column table:style-name="Tabella4.H"/>
          <table:table-row>
            <table:table-cell table:style-name="Tabella4.A1" office:value-type="string">
              <text:p text:style-name="P72">Categoria <text:s/>lavorazione <text:s text:c="2"/><text:span text:style-name="T198"><text:s/></text:span><text:span text:style-name="T34">ex Allegato II.12 del D.Lgs. </text:span><text:soft-page-break/><text:span text:style-name="T34">36/2023</text:span></text:p>
            </table:table-cell>
            <table:table-cell table:style-name="Tabella4.A1" office:value-type="string">
              <text:p text:style-name="P86">Classifica</text:p>
            </table:table-cell>
            <table:table-cell table:style-name="Tabella4.A1" office:value-type="string">
              <text:p text:style-name="P72">Opere a base di gara a corpo (Euro)</text:p>
            </table:table-cell>
            <table:table-cell table:style-name="Tabella4.A1" office:value-type="string">
              <text:p text:style-name="P72">Opere a base di gara a misura</text:p>
              <text:p text:style-name="P72">(Euro)</text:p>
            </table:table-cell>
            <table:table-cell table:style-name="Tabella4.A1" office:value-type="string">
              <text:p text:style-name="P72">Oneri <text:s/>sicurezza<text:line-break/>(Euro)</text:p>
            </table:table-cell>
            <table:table-cell table:style-name="Tabella4.A1" office:value-type="string">
              <text:p text:style-name="P72">Sommano per categoria<text:line-break/>(Euro)</text:p>
            </table:table-cell>
            <table:table-cell table:style-name="Tabella4.A1" office:value-type="string">
              <text:p text:style-name="P72">% </text:p>
              <text:p text:style-name="P72">mano-dopera</text:p>
            </table:table-cell>
            <table:table-cell table:style-name="Tabella4.H1" office:value-type="string">
              <text:p text:style-name="P72">Categ. Obblig. <text:s/><text:span text:style-name="T34">ex Allegato II.12 del D.Lgs. </text:span><text:soft-page-break/><text:span text:style-name="T34">36/2023</text:span></text:p>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F8" office:value-type="string">
              <text:p text:style-name="P76"/>
            </table:table-cell>
            <table:table-cell table:style-name="Tabella4.H8" office:value-type="string">
              <text:p text:style-name="P75"/>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F8" office:value-type="string">
              <text:p text:style-name="P76"/>
            </table:table-cell>
            <table:table-cell table:style-name="Tabella4.H8" office:value-type="string">
              <text:p text:style-name="P75"/>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G8">
              <text:p text:style-name="P77"/>
            </table:table-cell>
            <table:table-cell table:style-name="Tabella4.H8" office:value-type="string">
              <text:p text:style-name="P78"/>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G8">
              <text:p text:style-name="P77"/>
            </table:table-cell>
            <table:table-cell table:style-name="Tabella4.H8" office:value-type="string">
              <text:p text:style-name="P78"/>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G8">
              <text:p text:style-name="P89"/>
            </table:table-cell>
            <table:table-cell table:style-name="Tabella4.H8" office:value-type="string">
              <text:p text:style-name="P75"/>
            </table:table-cell>
          </table:table-row>
          <table:table-row>
            <table:table-cell table:style-name="Tabella4.F8" office:value-type="string">
              <text:p text:style-name="P74"/>
            </table:table-cell>
            <table:table-cell table:style-name="Tabella4.F8" office:value-type="string">
              <text:p text:style-name="P75"/>
            </table: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G8">
              <text:p text:style-name="P77"/>
            </table:table-cell>
            <table:table-cell table:style-name="Tabella4.H8" office:value-type="string">
              <text:p text:style-name="P75"/>
            </table:table-cell>
          </table:table-row>
          <table:table-row table:style-name="Tabella4.8">
            <table:table-cell table:style-name="Tabella4.A8" table:number-columns-spanned="2" office:value-type="string">
              <text:p text:style-name="P74">TOTALE</text:p>
            </table:table-cell>
            <table:covered-table-cell/>
            <table:table-cell table:style-name="Tabella4.C8">
              <text:p text:style-name="P87"/>
            </table:table-cell>
            <table:table-cell table:style-name="Tabella4.F8" office:value-type="string">
              <text:p text:style-name="P87"/>
            </table:table-cell>
            <table:table-cell table:style-name="Tabella4.F8" office:value-type="string">
              <text:p text:style-name="P87"/>
            </table:table-cell>
            <table:table-cell table:style-name="Tabella4.F8" office:value-type="string">
              <text:p text:style-name="P88"/>
            </table:table-cell>
            <table:table-cell table:style-name="Tabella4.G8">
              <text:p text:style-name="P90"/>
            </table:table-cell>
            <table:table-cell table:style-name="Tabella4.H8" office:value-type="string">
              <text:p text:style-name="P74"/>
              <text:p text:style-name="P75"/>
            </table:table-cell>
          </table:table-row>
        </table:table>
        <text:p text:style-name="P13"/>
        <text:p text:style-name="P13">Considerati gli importi di cui sopra, nonché le caratteristiche delle opere da eseguirsi, si definiscono le <text:span text:style-name="T34">seguenti categorie ai sensi dell’Allegato II.12 del D.Lgs. 36/2023:</text:span></text:p>
        <text:p text:style-name="P35"><text:span text:style-name="T41">Categoria prevalente</text:span><text:span text:style-name="T8">: </text:span></text:p>
        <text:p text:style-name="P27"><text:span text:style-name="Emphasis"><text:span text:style-name="T43">OG-OS<text:tab/><text:tab/><text:tab/><text:tab/> <text:s text:c="13"/>Importo <text:s/>€ <text:s/>__________ <text:s/>Classifica _____</text:span></text:span></text:p>
        <text:p text:style-name="P4"><text:span text:style-name="Emphasis"><text:span text:style-name="T47">Categorie scorporabili/subappaltabili</text:span></text:span><text:span text:style-name="Emphasis"><text:span text:style-name="T45">:</text:span></text:span></text:p>
        <text:p text:style-name="P27"><text:span text:style-name="Emphasis"><text:span text:style-name="T43">_____<text:tab/><text:tab/><text:tab/><text:tab/> <text:s text:c="13"/>Importo <text:s/>€ <text:s/>__________ <text:s/>Classifica _____</text:span></text:span></text:p>
        <text:p text:style-name="P27"><text:span text:style-name="Emphasis"><text:span text:style-name="T44"/></text:span></text:p>
        <text:p text:style-name="P27"><text:span text:style-name="Emphasis"><text:span text:style-name="T46">_____<text:tab/><text:tab/><text:tab/><text:tab/> <text:s text:c="13"/>Importo <text:s/>€ <text:s/>__________ <text:s/>Classifica _____</text:span></text:span></text:p>
        <text:p text:style-name="P42"/>
        <text:p text:style-name="P61">ART. 4 - INTERPRETAZIONE DEL CAPITOLATO SPECIALE D'APPALTO</text:p>
        <text:list xml:id="list1648435508" text:style-name="WW8Num53">
          <text:list-item>
            <text:p text:style-name="P102"><text:soft-page-break/>In caso di discordanza tra i vari elaborati di progetto vale la soluzione più aderente alle finalità per le quali il lavoro è stato progettato e comunque quella meglio rispondente ai criteri di ragionevolezza e di buona tecnica esecutiva.</text:p>
          </text:list-item>
          <text:list-item>
            <text:p text:style-name="P102">In caso di norme del capitolato speciale tra loro non compatibili o apparentemente non compatibili, trovano applicazione in primo luogo le norme eccezionali o quelle che fanno eccezione a regole generali, in secondo luogo quelle maggiormente conformi alle disposizioni legislative o regolamentari ovvero all'ordinamento giuridico, in terzo luogo quelle di maggior dettaglio e infine quelle di carattere ordinario.</text:p>
          </text:list-item>
          <text:list-item>
            <text:p text:style-name="P102">Nel caso di contrasto tra le norme del presente capitolato speciale d’appalto e quelle del Codice dei Contratti, prevalgono queste ultime ove non altrimenti disposto.</text:p>
          </text:list-item>
          <text:list-item>
            <text:p text:style-name="P102">L'interpretazione delle disposizioni del capitolato speciale d'appalto è fatta tenendo conto delle finalità dell’appalto e dei risultati ricercati con l'attuazione del progetto approvato; per ogni altra evenienza trovano applicazione gli articoli da 1362 a 1371 del codice civile.</text:p>
            <text:p text:style-name="P117"/>
          </text:list-item>
        </text:list>
        <text:p text:style-name="P49">ART. 5 - DOCUMENTI CHE FANNO PARTE DEL CONTRATTO</text:p>
        <text:list xml:id="list3276879480" text:style-name="L6">
          <text:list-item>
            <text:p text:style-name="P123">Fanno parte integrante e sostanziale del contratto d’appalto, ancorché non materialmente allegati:</text:p>
          </text:list-item>
        </text:list>
        <text:list xml:id="list2672748817" text:style-name="L7">
          <text:list-item>
            <text:p text:style-name="P129"><text:span text:style-name="T166">Il capitolato generale d’appalto approvato con decreto ministeriale 19 aprile 2000, n. 145,</text:span> nelle parti ancora in vigore e per quanto non in contrasto con il presente Capitolato speciale o non previsto da quest’ultimo;<text:tab/></text:p>
          </text:list-item>
          <text:list-item>
            <text:p text:style-name="P130">il presente capitolato speciale d’appalto;</text:p>
          </text:list-item>
          <text:list-item>
            <text:p text:style-name="P131">tutti gli elaborati grafici del progetto esecutivo, ivi compresi i particolari costruttivi, i manufatti speciali, i progetti degli impianti e le relative relazioni di calcolo, i calcoli strutturali ed i relativi disegni, eventuali capitolati tecnici, ecc.;</text:p>
          </text:list-item>
          <text:list-item>
            <text:p text:style-name="P132">il piano di sicurezza e di coordinamento di cui <text:span text:style-name="T166">all’articolo 28 dell'allegato I.7 del D. Lgs. 36/2023 redatto secondo quanto previsto dall'allòegato XV del D. Lgs 81/200</text:span><text:span text:style-name="T33">8; </text:span></text:p>
          </text:list-item>
          <text:list-item>
            <text:p text:style-name="P133">il piano operativo di sicurezza dell’appaltatore nonché quelli delle eventuali imprese <text:soft-page-break/>subappaltatrici di cui all’articolo <text:span text:style-name="T34">119 </text:span>del Codice dei Contratti;</text:p>
          </text:list-item>
          <text:list-item>
            <text:p text:style-name="P135">il cronoprogramma dei lavori;</text:p>
          </text:list-item>
          <text:list-item>
            <text:p text:style-name="P134">le polizze di garanzia;</text:p>
          </text:list-item>
          <text:list-item>
            <text:p text:style-name="P149">il computo metrico estimativo <text:span text:style-name="T166">ai sensi dell’art. 18 del D.Lgs. 36/2023.</text:span></text:p>
            <text:p text:style-name="P300">(aggiungere in caso di previsione della lista delle lavorazioni)</text:p>
          </text:list-item>
          <text:list-item>
            <text:p text:style-name="P113"><text:span text:style-name="T35">la «lista delle categorie</text:span> di lavoro e forniture previste per l’esecuzione dell’appalto»</text:p>
          </text:list-item>
        </text:list>
        <text:list xml:id="list115924617246084" text:continue-list="list3276879480" text:style-name="L6">
          <text:list-header>
            <text:p text:style-name="P118"><text:s/></text:p>
          </text:list-header>
        </text:list>
        <text:p text:style-name="P37">ART. 6 - NORME E PRESCRIZIONI INTEGRANTI IL CAPITOLATO SPECIALE <text:tab/>D'APPALTO</text:p>
        <text:list xml:id="list2480296446" text:style-name="L8">
          <text:list-item>
            <text:p text:style-name="P302"><text:s/><text:span text:style-name="T35">Per tutto quanto non espressamente regolato nel contratto e nel presente Capitolato, si </text:span>applicano le disposizioni regionali e nazionali concernenti i lavori pubblici<text:span text:style-name="T75"> ed in particolare il D. Lgs. </text:span><text:span text:style-name="T76">n. </text:span><text:span text:style-name="T75">36 del 31</text:span><text:span text:style-name="T198"> </text:span><text:span text:style-name="T80">marzo 2023 n. 36 ed i relativi allegati, il Capitolato Generale d’appalto dei Lavori Pubblici D.M. LL.PP. n. 145 del 19 aprile 2000, di seguito indicato come Capitolato Generale, nelle parti ancora in vigore, il D. Lgs. n. 81/2008 in materia di sicurezza.</text:span></text:p>
            <text:p text:style-name="P304"/>
          </text:list-item>
        </text:list>
        <text:p text:style-name="P29">A<text:span text:style-name="T93">RT. 7 - INTERPRETAZIONE DEL CONTRATTO </text:span></text:p>
        <text:list xml:id="list3845000132" text:style-name="L9">
          <text:list-item>
            <text:p text:style-name="P124">La sottoscrizione del contratto e dei suoi allegati da parte dell’appaltatore equivale a dichiarazione di perfetta conoscenza e incondizionata accettazione della legge, dei regolamenti e di tutte le norme vigenti in materia di lavori pubblici, nonché alla completa accettazione di tutte le norme che regolano il presente appalto, e del progetto per quanto attiene alla sua perfetta esecuzione.</text:p>
          </text:list-item>
          <text:list-item>
            <text:p text:style-name="P126">L’appaltatore dà atto, senza riserva alcuna, della piena conoscenza e disponibilità degli atti progettuali e della documentazione, della disponibilità dei siti, dello stato dei luoghi, delle condizioni pattuite in sede di offerta e ogni altra circostanza che interessi i lavori, che, come da apposito verbale sottoscritto col responsabile del procedimento, consentono l’immediata esecuzione dei lavori, con esclusione espressa della apposizione di riserve e/o eccezioni relative ad aspetti menzionati al <text:soft-page-break/>presente comma.</text:p>
          </text:list-item>
          <text:list-item>
            <text:p text:style-name="P125">È fatto divieto all’Appaltatore, ed ai suoi collaboratori, dipendenti e prestatori d’opera, di fare o autorizzare terzi ad esporre o diffondere riproduzioni fotografiche e disegni delle opere appaltate, fatte salve quelle rientranti nell’ordinaria esecuzione dell’opera, e di divulgare, con qualsiasi mezzo, notizie e dati di cui egli sia venuto a conoscenza per effetto dei rapporti con l’Amministrazione, senza espressa autorizzazione della stessa. </text:p>
          </text:list-item>
        </text:list>
        <text:p text:style-name="P53"/>
        <text:p text:style-name="P31">ART. 8 - RAPPRESENTANTE DELL’APPALTATORE E DOMICILIO – <text:tab/>DISCIPLINA E BUON ORDINE DEI CANTIERI</text:p>
        <text:list xml:id="list3018080763" text:style-name="L10">
          <text:list-item>
            <text:p text:style-name="P168">L’appaltatore deve eleggere domicilio ai sensi e nei modi di cui all’articolo 2 del <text:span text:style-name="T34">Capitolato Generale d'appalto; </text:span>a tale domicilio si intendono ritualmente effettuate tutte le intimazioni, le assegnazioni di termini e ogni altra notificazione o comunicazione dipendente dal contratto. </text:p>
          </text:list-item>
          <text:list-item>
            <text:p text:style-name="P181">L’a<text:span text:style-name="T102">ppaltatore deve altresì comunicare</text:span><text:span text:style-name="T72">, ai sensi e nei modi di cui all’articolo 3 del Capitolato Generale d'appalto, le generalità delle persone autorizzate a riscuotere.</text:span></text:p>
          </text:list-item>
          <text:list-item>
            <text:p text:style-name="P181"><text:span text:style-name="T72">Qualora l’appaltatore non conduca direttamente i lavori, deve depositare presso l’Amministrazione, ai sensi e nei modi di cui all’articolo 4 del Capitolato Generale d'appalto, il man</text:span><text:span text:style-name="T34">dato con rappresentanza conferito con atto pubblico a persona fornita dei requisiti di idoneità </text:span>tecnici e morali, sostituibile quando ricorrano gravi e giustificati motivi, previa motivata comunicazione all’appaltatore da parte dell’Amministrazione. </text:p>
          </text:list-item>
          <text:list-item>
            <text:p text:style-name="P181">L’appaltatore è responsabile della disciplina e del buon ordine nel cantiere e ha l’obbligo di osservare e far osservare al proprio personale le norme statali e regionali del Veneto inerenti l’esecuzione dei lavori in appalto.</text:p>
          </text:list-item>
          <text:list-item>
            <text:p text:style-name="P181">La direzione del cantiere è assunta dal direttore tecnico dell’impresa o da altro tecnico, formalmente incaricato dall’appaltatore, abilitato in rapporto alle caratteristiche delle opere da eseguire, con mansioni dirigenziali; Il tecnico dovrà essere di gradimento dell’Amministrazione. In caso di appalto affidato ad associazione temporanea di imprese o a consorzio, l’incarico della direzione di cantiere è attribuito mediante delega conferita da tutte le imprese operanti nel cantiere, con l’indicazione <text:soft-page-break/>specifica delle attribuzioni da esercitare dal delegato anche in rapporto a quelle degli altri soggetti operanti nel cantiere.</text:p>
          </text:list-item>
          <text:list-item>
            <text:p text:style-name="P181">Prima della stipula del contratto l'Impresa dovrà trasmettere all’Amministrazione, a mezzo raccomandata o <text:span text:style-name="T34">a mezzo pec, l</text:span>a nomina dei tecnici incaricati alla direzione del cantiere ed alla prevenzione degli infortuni. Dette nomine dovranno essere accompagnate dalla dichiarazione incondizionata di accettazione dell'incarico da parte degli interessati.</text:p>
          </text:list-item>
          <text:list-item>
            <text:p text:style-name="P181">L’appaltatore, tramite il direttore di cantiere assicura l’organizzazione, la gestione tecnica e la conduzione del cantiere. Il direttore dei lavori ha il diritto, previa motivata comunicazione all’appaltatore, di esigere il cambiamento del direttore di cantiere e del personale per indisciplina, incapacità o grave negligenza. L’appaltatore è, in tutti i casi, responsabile dei danni causati dall’imperizia o dalla negligenza di detti soggetti, nonché della malafede o della frode nella somministrazione o nell’impiego dei materiali.</text:p>
          </text:list-item>
          <text:list-item>
            <text:p text:style-name="P183">Ogni variazione del domicilio di cui al comma 1, o delle persone di cui ai commi 2, 3 o 5, deve essere tempestivamente notificata all’Amministrazione; ogni variazione della persona di cui al comma 3 deve essere accompagnata dal deposito presso l’Amministrazione del nuovo atto di mandato con rappresentanza. </text:p>
          </text:list-item>
        </text:list>
        <text:p text:style-name="P35"/>
        <text:p text:style-name="P32">ART. 9 PERSONALE DELL’APPALTATORE – RAPPRESENTANZA <text:tab/>DELL’APPALTATORE DURANTE L’ESECUZIONE DEI <text:tab/>LAVORI</text:p>
        <text:list xml:id="list2464618230" text:style-name="L11">
          <text:list-item>
            <text:p text:style-name="P169">L’appaltatore dovrà provvedere personalmente alla condotta effettiva dei lavori con personale tecnico idoneo di provata capacità e moralità e adeguato, numericamente e qualitativamente, alla necessità ed in relazione agli obblighi assunti con la presentazione del programma dettagliato di esecuzione dei lavori.</text:p>
          </text:list-item>
          <text:list-item>
            <text:p text:style-name="P182">L’appaltatore risponde delle idoneità dei direttori del cantiere ed in genere di tutto il personale addetto al medesimo.</text:p>
          </text:list-item>
          <text:list-item>
            <text:p text:style-name="P182">Detto personale dovrà essere di gradimento della Direzione dei Lavori la quale ha diritto di ottenere l’allontanamento dal cantiere di qualunque addetto ai lavori.</text:p>
          </text:list-item>
          <text:list-item>
            <text:p text:style-name="P182"><text:soft-page-break/>L’appaltatore dovrà assumere un tecnico abilitato, ove già non disponga, per l’effettiva direzione dei lavori per conto dell’Impresa. Detto tecnico dovrà mantenersi in stretto contatto con la Direzione dei Lavori. </text:p>
          </text:list-item>
        </text:list>
        <text:p text:style-name="P9"/>
        <text:p text:style-name="P9">ART. <text:s/>10 <text:s text:c="4"/>ORDINE DA TENERSI NELL’ANDAMENTO DEI LAVORI</text:p>
        <text:list xml:id="list4207662690" text:style-name="L12">
          <text:list-item>
            <text:p text:style-name="P170">In genere l’appaltatore avrà la facoltà di sviluppare i lavori nel modo che crederà più conveniente per darli perfettamente compiuti nel termine contrattuale, purché a giudizio della Direzione Lavori non risulti pregiudizievole alla buona riuscita delle opere ed agli interessi dell’Amministrazione.</text:p>
          </text:list-item>
          <text:list-item>
            <text:p text:style-name="P184">L’Amministrazione si riserva in ogni modo il diritto di stabilire l’esecuzione di un determinato lavoro entro un congruo termine da considerarsi perentorio o di disporre l’ordine di esecuzione dei lavori in modo che riterrà opportuno e conveniente, specialmente in relazione alle esigenze dipendenti dall’esecuzione di opere ed alla consegna delle forniture escluse dall’appalto, senza che l’appaltatore possa rifiutarsi o farne oggetto di richiesta di speciali compensi.</text:p>
          </text:list-item>
          <text:list-item>
            <text:p text:style-name="P184">Il termine perentorio di cui al precedente comma potrà riferirsi anche all’ultimazione completa di una parte dell’opera e ciò per la necessità di usare detta parte di opera prima dello scadere del termine di ultimazione. Anche in questo caso l’Impresa non avrà diritto di indennizzi di sorta.</text:p>
          </text:list-item>
          <text:list-item>
            <text:p text:style-name="P184">In ogni caso i lavori dovranno svilupparsi conformemente al programma approvato dalla Direzione dei Lavori di cui al successivo art. 18.</text:p>
          </text:list-item>
          <text:list-item>
            <text:p text:style-name="P184">Gli eventuali maggiori costi delle opere eseguite in difformità alle prescrizioni contrattuali o comunque impartite, non saranno tenuti in considerazione agli effetti della contabilizzazione.</text:p>
          </text:list-item>
          <text:list-item>
            <text:p text:style-name="P184">L’Appaltatore non potrà mai opporre ad esonero o attenuazione delle proprie responsabilità, la presenza nel cantiere del personale di Direzione e Sorveglianza, l’approvazione di disegni e di calcoli, l’accettazione di materiali e di opere da parte della Direzione dei Lavori.</text:p>
          </text:list-item>
          <text:list-item>
            <text:p text:style-name="P184">Qualora l’Appaltatore, nel proprio interesse o di sua iniziativa, anche senza opposizione dell’Appaltante o della Direzione Lavori, impiegasse materiali di dimensioni eccedenti quelle prescritte, o di lavorazione più accurata, o di maggior pregio rispetto a quanto previsto, e sempre che l’Appaltante accetti le opere così eseguite, l’Appaltatore medesimo non avrà diritto ad alcun <text:soft-page-break/>aumento di prezzo o comunque a compensi, quali che siano i vantaggi che possano derivare all’appaltatore, poiché i materiali e le lavorazioni suddette si considereranno come fossero dimensionati, di qualità e magistero stabiliti dal contratto.</text:p>
          </text:list-item>
          <text:list-item>
            <text:p text:style-name="P184">Il programma dei lavori inserito nel Piano di Sicurezza e Coordinamento costituisce la base di riferimento per la pianificazione dell’esecuzione in condizioni di sicurezza dei lavori o delle fasi di lavoro che si devono svolgere simultaneamente o successivamente tra loro.</text:p>
          </text:list-item>
          <text:list-item>
            <text:p text:style-name="P184">Tale programma non ha carattere cogente per quanto riguarda l’organizzazione dei lavori che è comunque di competenza dell’Impresa.</text:p>
          </text:list-item>
          <text:list-item>
            <text:p text:style-name="P184">L’impresa potrà quindi proporre al coordinatore per l’esecuzione, una diversa programmazione delle fasi, corredata dalle necessarie integrazioni al piano di sicurezza.</text:p>
            <text:p text:style-name="P192"/>
          </text:list-item>
        </text:list>
        <text:p text:style-name="P61">ART. 11 - NORME GENERALI SUI MATERIALI, I COMPONENTI, I SISTEMI E <text:tab/> <text:s text:c="5"/>L'ESECUZIONE</text:p>
        <text:list xml:id="list887960370" text:style-name="L13">
          <text:list-item>
            <text:p text:style-name="P171">Nell'esecuzione di tutte le lavorazioni, opere, forniture, componenti, anche relativamente a sistemi e sub-sistemi di impianti tecnologici oggetto dell'appalto, devono essere rispettate tutte le prescrizioni imposte dalle vigenti norme di derivazione comunitaria (direttive e regolamenti U.E.), dalle leggi e dai regolamenti nazionali, in materia di qualità, provenienza e accettazione dei materiali e componenti, anche in relazione al D.M. 08/05/2003, n. 203, nonché, per quanto concerne la descrizione, i requisiti di prestazione e le modalità di esecuzione di ogni categoria di lavoro, tutte le indicazioni contenute o richiamate contrattualmente nel capitolato speciale di appalto, negli elaborati grafici del progetto esecutivo e nella descrizione delle singole voci allegata allo stesso capitolato.</text:p>
          </text:list-item>
          <text:list-item>
            <text:p text:style-name="P185">Per quanto riguarda <text:span text:style-name="T11">l’accettazione, la qualità e l’impiego dei materiali,</text:span> la loro provvista, il luogo della loro provenienza e l’eventuale s<text:span text:style-name="T34">ostitu</text:span>zione di quest’<text:span text:style-name="T34">ultimo, </text:span><text:span text:style-name="T35">si applica l’art. 4 dell’Allegato II.14 del Codice.</text:span></text:p>
          </text:list-item>
          <text:list-item>
            <text:p text:style-name="P185">L’appaltatore, sia per sé che per i propri eventuali subappaltatori, deve garantire che l’esecuzione delle opere sia conforme all’a<text:span text:style-name="T84">ggiornament</text:span><text:span text:style-name="T82">o delle «Norme tecniche per le costruzioni», approvato con </text:span><text:span text:style-name="T34"><text:s/>il decreto del Ministro delle infrastrutture e dei trasporti del 17 gennaio 2018 e relativo allegato </text:span><text:soft-page-break/><text:span text:style-name="T34">(in Gazzetta Ufficiale supplemento ordinario n. 8 del 20 febbraio 2018). </text:span></text:p>
          </text:list-item>
        </text:list>
        <text:p text:style-name="P35"/>
        <text:p text:style-name="P28">ART. 12 - CAUZIONE PROVVISORIA E DEFINITIVA</text:p>
        <text:p text:style-name="P21"/>
        <text:p text:style-name="P21">I<text:span text:style-name="T189">NDICARE UNA DELLE SEGUENTI OPZIONI:</text:span></text:p>
        <text:p text:style-name="P80">OPZIONE 1 (per i lavori di importo <text:span text:style-name="T40">inferiore</text:span> alla soglia <text:span text:style-name="T166">di cui all'art. 14, comma 1 lett. a) del D.Lgs. n. 36/2023)</text:span></text:p>
        <text:list xml:id="list3484249284" text:style-name="L14">
          <text:list-item>
            <text:p text:style-name="P208">Ai sensi dell’art. 53, comma <text:span text:style-name="T201">1 del D. Lgs. 36/2023, <text:s/>per la partecipazione alla gara non è richiesta la garanzia provvisoria.</text:span></text:p>
          </text:list-item>
          <text:list-item>
            <text:p text:style-name="P209">In materia di costituzione della garanzia definitiva da presentare per la sottoscrizione del contratto, trovano applicazione le disposizioni di cu<text:span text:style-name="T166">i </text:span><text:span text:style-name="T104">a</text:span><text:span text:style-name="T105">gli artt. 53, comma 4 e </text:span><text:span text:style-name="T166"><text:s/>117 del D. Lgs. n. 36/2023.</text:span></text:p>
          </text:list-item>
          <text:list-item>
            <text:p text:style-name="P216">La garanzia definitiva è pari al 5% dell’importo contrattuale.</text:p>
          </text:list-item>
        </text:list>
        <text:p text:style-name="P80">OPZIONE 2 <text:s/>(per i lavori di importo <text:span text:style-name="T40">inferiore</text:span> alla soglia <text:span text:style-name="T166">di cui all'art. 14, comma 1 lett. a) del D.Lgs. n. 36/2023)</text:span></text:p>
        <text:list xml:id="list2829788346" text:style-name="L15">
          <text:list-item>
            <text:p text:style-name="P160"><text:span text:style-name="T17">Ai sensi dell’art. 53, comma </text:span><text:span text:style-name="T21">1 del D. Lgs. 36/2023, </text:span><text:span text:style-name="T34">in considerazione della tipologia e specificità della procedura in oggetto <text:s/>e delle __________________________________________________________________________ (</text:span><text:span text:style-name="T19">NOTA IMPORTANTE</text:span><text:span text:style-name="T20">: indicare le particolari esigenze connesse al presente appalto che impongono la richiesta di una garanzia provvisoria)</text:span><text:span text:style-name="T173"> </text:span><text:span text:style-name="T34">viene richiesta la garanzia provvisoria. L’ammontare della garanzia provvisoria è pari al ___%, </text:span><text:span text:style-name="T193">(ai sensi dell’art. 53, comma 2 del D.Lgs. 36/2023 la garanzia non può superare l’1% dell’importo previsto nell’avviso o</text:span><text:span text:style-name="T192"> </text:span><text:span text:style-name="T193">nell’invito per il contratto oggetto di affidamento)</text:span><text:span text:style-name="T194">. </text:span></text:p>
          </text:list-item>
          <text:list-item>
            <text:p text:style-name="P224">Per la sottoscrizione del contratto è richiesta la costituzione della garanzia definitiva ai sensi <text:span text:style-name="T104">de</text:span><text:span text:style-name="T105">gli artt. 53, comma 4 e </text:span><text:span text:style-name="T166"><text:s/>117 del D. Lgs. n. 36/2023.</text:span></text:p>
          </text:list-item>
          <text:list-item>
            <text:p text:style-name="P228">La garanzia definitiva è pari al 5% dell’importo contrattuale.</text:p>
          </text:list-item>
        </text:list>
        <text:p text:style-name="P22"><text:soft-page-break/><text:span text:style-name="T195">OPZIONE 3 per i lavori <text:s/>di importo </text:span><text:span text:style-name="T196">superiore</text:span><text:span text:style-name="T195"> alla soglia</text:span> <text:span text:style-name="T195">di cui all'art. 14, comma 1 lett. a) del D.Lgs. n. 36/2023)</text:span></text:p>
        <text:list xml:id="list2405473318" text:style-name="L16">
          <text:list-item>
            <text:p text:style-name="P161"><text:span text:style-name="T34">In m</text:span>ateria di costituzione della garanzia provvisoria e definitiva da presentare, rispettivamente, per la partecipazione alla procedura di gara e per la sottoscrizione del contratto, trovano applicazione le disposizioni <text:span text:style-name="T24">di cui agli artt.106 e 1</text:span><text:span text:style-name="T26">17 del D. Lgs. n. 36/2023.</text:span></text:p>
            <text:p text:style-name="P193"/>
          </text:list-item>
        </text:list>
        <text:p text:style-name="P9"/>
        <text:p text:style-name="P9">ART. 13 - RIDUZIONE DELLE GARANZIE </text:p>
        <text:p text:style-name="P21">INDICARE UNA DELLE SEGUENTI OPZIONI:</text:p>
        <text:p text:style-name="P38">OPZIONE 1 (in caso di mancata previsione della garanza provvisoria)</text:p>
        <text:list xml:id="list833305791" text:style-name="L17">
          <text:list-item>
            <text:p text:style-name="P233">In materia di riduzione della garanzia definitiva di cui al precedente art. 12 trovano applicazione le disposizion<text:span text:style-name="T205">i di cui all’art. 106 comma 8 del D.Lgs. 36/2023.</text:span></text:p>
          </text:list-item>
        </text:list>
        <text:p text:style-name="P38">OPZIONE 2 (in caso di previsione della garanza provvisoria)</text:p>
        <text:list xml:id="list3424417851" text:style-name="WW8Num42">
          <text:list-item>
            <text:p text:style-name="P167"><text:span text:style-name="T34">In materia d</text:span>i riduzione delle garanzie provvisoria e definitiva di cui al precedente art. 12 trovano applicazione<text:span text:style-name="T72"> le disposizioni </text:span><text:span text:style-name="T95">di cui all’art. 106 comma 8 del D.Lgs. 36/2023.</text:span></text:p>
          </text:list-item>
        </text:list>
        <text:p text:style-name="P35"/>
        <text:p text:style-name="P12">ART. 14 - POLIZZA DI ASSICURAZIONE PER DANNI DI ESECUZIONE E <text:tab/>RESPONSABILIT<text:span text:style-name="T197">À</text:span> CIVILE VERSO TERZI</text:p>
        <text:list xml:id="list2772739378" text:style-name="L18">
          <text:list-item>
            <text:p text:style-name="P180"><text:span text:style-name="T42">L'esecutore dei lavori è obbligato a costituire e consegnare alla stazione appaltante, almeno dieci giorni prima della consegna dei lavori, una polizza di assicurazione così come prevista</text:span><text:span text:style-name="T48"> dall’art. 117 comma 10 del D.lgs. 36/2023 e secondo lo schema tipo di cui al </text:span><text:span text:style-name="T42">Decreto del Ministero dello Sviluppo E</text:span><text:span text:style-name="T130">conomico n. 193 del 16 settembre 2022 (pubblicato in Gazzetta Ufficiale </text:span><text:span text:style-name="T111"><text:s/>n.291 del 14-12-2022) ed entrato in vigore il 29.12.2022.</text:span></text:p>
          </text:list-item>
          <text:list-item>
            <text:p text:style-name="P187">Più precisamente, la polizza deve prevedere:</text:p>
          </text:list-item>
        </text:list>
        <text:list xml:id="list3182066291" text:style-name="L19">
          <text:list-item>
            <text:p text:style-name="P241"><text:span text:style-name="T23">la copertura dei danni subiti dalla Stazione Appaltante a causa del danneggiamento o della </text:span><text:soft-page-break/><text:span text:style-name="T23">distruzione totale o</text:span> <text:span text:style-name="T133">parziale di impianti ed opere, verificatisi nel corso dell’esecuzione dei lavori per una somma corrispondente all’importo di aggiudicazione dei lavori; </text:span><text:span text:style-name="T62">(N.B. <text:s/>di norma</text:span><text:span text:style-name="T174"> </text:span><text:span text:style-name="T61">corrisponde all’importo del contratto stesso qualora non sussistano motivate circostanze che impongano un importo da assicurare superiore)</text:span></text:p>
          </text:list-item>
          <text:list-item>
            <text:p text:style-name="P243">la copertura dei danni subiti dalla Stazione Appaltante a causa del danneggiamento o della distruzione totale o parziale di impianti ed opere preesistenti per <text:span text:style-name="T216">una somma corrispondente </text:span>all’importo di aggiudicazione dei lavori; <text:span text:style-name="T56">(N.B. <text:s/>di norma</text:span><text:span text:style-name="T178"> </text:span><text:span text:style-name="T57">corrisponde all’importo del contratto stesso qualora non sussistano motivate circostanze che impongano un importo da assicurare superiore)</text:span></text:p>
          </text:list-item>
          <text:list-item>
            <text:p text:style-name="P242">la copertura dei danni subiti dalla Stazione Appaltante a causa della demolizione e sgombero per una somma stabilita in Euro _______________;</text:p>
          </text:list-item>
          <text:list-item>
            <text:p text:style-name="P241"><text:span text:style-name="T133">la responsabilità civile per danni causati a terzi nel corso dell’esecuzione dei lavori per un massimale di Euro ________________ </text:span><text:span text:style-name="T147">(</text:span><text:span text:style-name="T59">indicare specificatamente il massimale che, ai sensi </text:span><text:span text:style-name="T60">dell’art. 117, comma 10 del D.Lgs. 36/2023 p</text:span><text:span text:style-name="T59">ari al cinque per cento della somma assicurata per le opere con un minimo di 500.000 euro ed un massimo di 5.000.000 di euro).</text:span><text:span text:style-name="T112"> </text:span></text:p>
          </text:list-item>
        </text:list>
        <text:p text:style-name="P23"/>
        <text:p text:style-name="P66">ART. 15 <text:s/>- <text:s/>SUBAPPALTO</text:p>
        <text:list xml:id="list784024578" text:style-name="L20">
          <text:list-item>
            <text:p text:style-name="P244"><text:span text:style-name="T122"><text:s/></text:span><text:span text:style-name="T137">L’affidamento in subappalto è disciplinato dall’art. 49 del D.L. 77/2021 </text:span><text:span text:style-name="T139">così come convertito in Legge 108/2021</text:span><text:span text:style-name="T137">, </text:span><text:span text:style-name="T138">ivi compresi i <text:s/>rinvii dallo stesso effettuati al D. Lgs. 50/2016,</text:span><text:span text:style-name="T137"> nonché dall’art. 119 del D.Lgs. 36/2023 per le parti non disciplinate dal D. L. 77/2021.</text:span></text:p>
          </text:list-item>
          <text:list-item>
            <text:p text:style-name="P245"><text:span text:style-name="T122">A pena di nullità, è vietata l'integrale cessione del contratto di appalto </text:span><text:span text:style-name="T125">(salvo le ipotesi previste espressamente dall’art. 1</text:span><text:span text:style-name="T124">06, comma 1 lett. d) del D.Lgs. 50/2016)</text:span><text:span text:style-name="T125">, l’affida</text:span><text:span text:style-name="T122">mento a terzi dell'integrale esecuzione delle prestazioni o lavorazioni oggetto del contratto di appalto, nonché la prevalente esecuzione delle lavorazioni relative alla categoria prevalente e dei contratti ad alta intensità di manodopera.</text:span></text:p>
          </text:list-item>
          <text:list-item>
            <text:p text:style-name="P248">L’appaltatore può affidare in subappalto i lavori in oggetto, previa autorizzazione della stazione appaltante a condizione che:</text:p>
            <text:p text:style-name="P247">- <text:s/>il subappaltatore sia qualificato per le lavorazioni o le prestazioni da eseguire;</text:p>
            <text:p text:style-name="P253">- non sussistano a suo carico le cause di esclusione di cui agli artt. 94, 95, 96, 97 e 98 del D.Lgs. 36 /2023;</text:p>
            <text:p text:style-name="P255"><text:soft-page-break/>- all’atto dell’offerta siano stati indicati i lavori o le parti di opere ovvero i servizi e le forniture o parti di servizi e forniture che si intende subappaltare.</text:p>
          </text:list-item>
          <text:list-item>
            <text:p text:style-name="P246"><text:span text:style-name="T131"><text:s/></text:span><text:span text:style-name="T132">*</text:span><text:span text:style-name="T122"> </text:span><text:span text:style-name="T125">Tenuto conto di quanto </text:span><text:span text:style-name="T141">disposto </text:span><text:span text:style-name="T136">dall’art. 4</text:span><text:span text:style-name="T140">9</text:span><text:span text:style-name="T136"> del D.L. 77/2021 </text:span><text:span text:style-name="T140">così come convertito in Legge 108/2021</text:span><text:span text:style-name="T141">,</text:span><text:span text:style-name="T125"> l</text:span><text:span text:style-name="T122">e <text:s/>prestazioni o lavorazioni indicate nella tabella seguente debbono essere eseguite a cura dell’aggiudicatario: </text:span></text:p>
          </text:list-item>
        </text:list>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73">N°</text:p>
              </table:table-cell>
              <table:table-cell table:style-name="Tabella2.A1" office:value-type="string">
                <text:p text:style-name="P73">Categoria</text:p>
              </table:table-cell>
              <table:table-cell table:style-name="Tabella2.C1" office:value-type="string">
                <text:p text:style-name="P73">Corpi d’opera</text:p>
              </table:table-cell>
            </table:table-row>
          </table:table-header-rows>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81"/>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4" office:value-type="string">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row table:style-name="Tabella2.2">
            <table:table-cell table:style-name="Tabella2.A9">
              <text:p text:style-name="P77"/>
            </table:table-cell>
            <table:table-cell table:style-name="Tabella2.B9" office:value-type="string">
              <text:p text:style-name="P79"/>
            </table:table-cell>
            <table:table-cell table:style-name="Tabella2.C9">
              <text:p text:style-name="P77"/>
            </table:table-cell>
          </table:table-row>
        </table:table>
        <text:list xml:id="list115923319987768" text:continue-numbering="true" text:style-name="L20">
          <text:list-header>
            <text:p text:style-name="P121">* <text:s/>Il progettista, d’intesa con il R.U.P., tenuto conto della tipologia e delle caratteristiche <text:s/>dell’opera, deve valutare se necessario o meno indicare nel dettaglio le prestazioni/opere da eseguirsi a cura dell’aggiudicatario, restando comunque inteso che. qualora non venga indicato nulla, l’appaltatore dovrà eseguire le lavorazioni nella categoria prevalente nella misura del 50,01%. </text:p>
          </text:list-header>
          <text:list-item>
            <text:p text:style-name="P139"><text:s/>** Tenuto conto di quanto dispos<text:span text:style-name="T205">to dall’art. 119, comma 17 del D.Lgs. 36/2023, le</text:span> <text:s/>prestazioni o lavorazioni indicate nella tabella seguente non possono formare oggetto di ulteriore subappalto: </text:p>
          </text:list-item>
        </text:list>
        <text:p text:style-name="P59"/>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73">N°</text:p>
              </table:table-cell>
              <table:table-cell table:style-name="Tabella3.A1" office:value-type="string">
                <text:p text:style-name="P73">Categoria</text:p>
              </table:table-cell>
              <table:table-cell table:style-name="Tabella3.C1" office:value-type="string">
                <text:p text:style-name="P73">Corpi d’opera</text:p>
              </table:table-cell>
            </table:table-row>
          </table:table-header-rows>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81"/>
            </table:table-cell>
          </table:table-row>
          <text:soft-page-break/>
          <table:table-row table:style-name="Tabella3.2">
            <table:table-cell table:style-name="Tabella3.A9">
              <text:p text:style-name="P77"/>
            </table:table-cell>
            <table:table-cell table:style-name="Tabella3.B9" office:value-type="string">
              <text:p text:style-name="P79"/>
            </table:table-cell>
            <table:table-cell table:style-name="Tabella3.C4" office:value-type="string">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row table:style-name="Tabella3.2">
            <table:table-cell table:style-name="Tabella3.A9">
              <text:p text:style-name="P77"/>
            </table:table-cell>
            <table:table-cell table:style-name="Tabella3.B9" office:value-type="string">
              <text:p text:style-name="P79"/>
            </table:table-cell>
            <table:table-cell table:style-name="Tabella3.C9">
              <text:p text:style-name="P77"/>
            </table:table-cell>
          </table:table-row>
        </table:table>
        <text:p text:style-name="P59"/>
        <text:p text:style-name="P5"><text:span text:style-name="T50">** Il progettista, d’intesa con il R.U.P., in ragione delle specifiche caratteristiche dell’appalto e dell’esigenza, tenuto conto <text:s/>della natura o della complessità delle prestazioni o delle lavorazioni da effettuare, <text:s/>di rafforzare il controllo delle attività di cantiere e più in generale dei luoghi di lavoro o di garantire una più intensa tutela delle condizioni di lavoro e della salute e sicurezza dei lavoratori oppure di prevenire il rischio di infiltrazioni criminali, </text:span><text:span text:style-name="T51">deve valutare se necessario o meno indicare nel dettaglio le prestazioni/opere che non possono formare oggetto di ulteriore subappalto, restando comunque inteso che qualora non venga indicata alcuna prestazione, l’esecuzione delle prestazioni può formare oggetto di ulteriore subappalto (cosiddetto “subappalto a cascata”).</text:span></text:p>
        <text:list xml:id="list115923975230888" text:continue-numbering="true" text:style-name="L20">
          <text:list-item>
            <text:p text:style-name="P256">Il contraente principale ed il subappaltatore sono responsabili in solido nei confronti della stazione appaltante in relazione alle prestazioni oggetto del contrat<text:span text:style-name="T205">to di subappalt</text:span><text:span text:style-name="T208">o ai sensi </text:span><text:span text:style-name="T207">dell’art. 49 del D.L. 77/2021 così come convertito in L. 108/2021</text:span><text:span text:style-name="T208">.</text:span></text:p>
          </text:list-item>
          <text:list-item>
            <text:p text:style-name="P277">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text:p>
          </text:list-item>
          <text:list-item>
            <text:p text:style-name="P277"><text:span text:style-name="T169">L’affidatario è tenuto a depositare <text:s/>il contratto di subappalto presso la stazione appaltante almeno </text:span><text:soft-page-break/><text:span text:style-name="T169">venti giorni prima della data di effettivo inizio dell'esecuzione delle relative prestazioni e </text:span><text:span text:style-name="T212">c</text:span><text:span text:style-name="T213">ontestualmente trasmette la dichiarazione del subappaltatore attestante l’assenza </text:span><text:span text:style-name="Strong_20_Emphasis"><text:span text:style-name="T214">delle cause</text:span></text:span><text:span text:style-name="T213"> di esclusione di cui agli artt. 94, 95, 96, 97 e 98 del D. Lgs. 36 /2023 ed il possesso dei requisiti di cui agli articoli </text:span><text:span text:style-name="Strong_20_Emphasis"><text:span text:style-name="T214">100</text:span></text:span><text:span text:style-name="T213"> e </text:span><text:span text:style-name="Strong_20_Emphasis"><text:span text:style-name="T214">103.</text:span></text:span><text:span text:style-name="T213"> <text:s/></text:span><text:span text:style-name="Strong_20_Emphasis"><text:span text:style-name="T214">Il contratto di subappalto, corredato della documentazione tecnica, amministrativa e grafica direttamente derivata dagli atti del contratto affidato, indica puntualmente l’ambito operativo del subappalto sia in termini prestazionali che economici.</text:span></text:span><text:span text:style-name="T213"> </text:span></text:p>
          </text:list-item>
          <text:list-item>
            <text:p text:style-name="P277">Il contratto di subappalto deve contenere le seguenti clausole contrattuali:</text:p>
          </text:list-item>
        </text:list>
        <text:list xml:id="list183961805" text:style-name="L21">
          <text:list-item>
            <text:p text:style-name="P257">l'indicazione che l'efficacia del contratto è subordinata al rilascio dell'autorizzazione da parte della stazione appaltante;</text:p>
          </text:list-item>
          <text:list-item>
            <text:p text:style-name="P258">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text:p>
          </text:list-item>
          <text:list-item>
            <text:p text:style-name="P258">l'importo degli oneri per la sicurezza relativi alla lavorazione da subappaltare e che a tale importo non viene applicato alcun ribasso;</text:p>
          </text:list-item>
          <text:list-item>
            <text:p text:style-name="P258">che il subappaltatore assume gli obblighi di tranciabilità finanziaria di cui alla L. n. 136/2010.</text:p>
          </text:list-item>
        </text:list>
        <text:list xml:id="list115923610468289" text:continue-list="list115923975230888" text:style-name="L20">
          <text:list-item>
            <text:p text:style-name="P280"><text:span text:style-name="Strong_20_Emphasis"><text:span text:style-name="T129">Ai sensi del comma 12 dell’art. 119 del D. Lgs. 36/2023, il subappaltatore è tenuto ad applicare i</text:span></text:span><text:span text:style-name="T129"> medesimi contratti collettivi nazionali di lavoro</text:span><text:span text:style-name="Strong_20_Emphasis"><text:span text:style-name="T129"> del contraente principale</text:span></text:span><text:span text:style-name="T129">, qualora le attività oggetto di subappalto coincidano con quelle caratterizzanti l’oggetto dell’appalto </text:span><text:span text:style-name="Strong_20_Emphasis"><text:span text:style-name="T129">oppure</text:span></text:span><text:span text:style-name="T129">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text:span><text:span text:style-name="T115">, </text:span><text:span text:style-name="Strong_20_Emphasis"><text:span text:style-name="T129">oppure</text:span></text:span><text:span text:style-name="T129"> il direttore dell’esecuzione, provvede alla verifica dell’effettiva applicazione della presente disposizione. L’affidatario è solidalmente responsabile con il subappaltatore degli adempimenti, da parte di <text:s/></text:span><text:span text:style-name="Strong_20_Emphasis"><text:span text:style-name="T129">quest’ultimo</text:span></text:span><text:span text:style-name="T129">, degli obblighi di </text:span><text:soft-page-break/><text:span text:style-name="T129">sicurezza previsti dalla normativa vigente.</text:span><text:span text:style-name="T133"> </text:span></text:p>
          </text:list-item>
          <text:list-item>
            <text:p text:style-name="P281"><text:span text:style-name="T156">Fatta eccezione per quanto previsto al comma 11 del citato art. 119 del D. Lgs. n. 36/2023, la</text:span><text:span text:style-name="T101"> stazione appaltante non provvede al pagamento diretto dei lavori eseguiti dai subappaltatori o dai cottimisti e i pagamenti relativi ai lavori svolti dal subappaltatore o cottimista verranno effettuati dall’ “Appaltatore” il quale è obbligato a trasmettere, entro 20 giorni dalla data di ciascun pagamento effettuato a suo favore, copia delle fatture quietanzate relative ai pagamenti a sua volta corrisposti ai medesimi subappaltatori o cottimisti, con l’indicazione delle eventuali ritenute di garanzia effettuate. Nel caso di mancata trasmissione delle fatture quietanzate, la stazione appaltante sospende il successivo pagamento a favore dell’ “Appaltatore”.</text:span></text:p>
          </text:list-item>
          <text:list-item>
            <text:p text:style-name="P281">Si intendon<text:span text:style-name="T166">o recepite</text:span> l<text:span text:style-name="T166">e disposizion</text:span><text:span text:style-name="T104">i di cui all’art. 11, comma 6 del D.Lgs. 36/2023,</text:span> nonché le prescrizioni in materia di tracciabilità dei pagamenti di cui alla Legge n. 136/2010.</text:p>
          </text:list-item>
        </text:list>
        <text:p text:style-name="P71"/>
        <text:p text:style-name="P58">ART. 16<text:span text:style-name="T211"> – REVISIONE DEI PREZZI E MODIFICHE DEL CONTRATTO IN CORSO DI ESECUZIONE</text:span></text:p>
        <text:list xml:id="list4108973484" text:style-name="L22">
          <text:list-item>
            <text:p text:style-name="P254"><text:span text:style-name="Emphasis"><text:span text:style-name="T202"><text:s/>Il prezzario di riferimento utilizzato per la formulazione dell’Elenco Prezzi di progetto del presente appalto è quello emanato, ai sensi dell’art. 26, comma 2 del D.L. 17 maggio 2022 n. 50, con D.G.R. n. 317 del 29/03/2023 della Giunta regionale del Veneto che ha approvato il “Prezzario regionale 2023”.</text:span></text:span><text:span text:style-name="Emphasis"><text:span text:style-name="T215"> </text:span></text:span></text:p>
          </text:list-item>
          <text:list-item>
            <text:p text:style-name="P259"><text:span text:style-name="Emphasis"><text:span text:style-name="T126">Si intendono recepite le disposizioni di cui all’art. 60 (in materia di revisione prezzi) e 120 (in materia di modifica dei contratti in corso di esecuzione) del D.Lgs. 36/202</text:span></text:span><text:span text:style-name="Emphasis"><text:span text:style-name="T133">3.</text:span></text:span></text:p>
          </text:list-item>
          <text:list-item>
            <text:p text:style-name="P261"><text:span text:style-name="Emphasis"><text:span text:style-name="T134">I</text:span></text:span><text:span text:style-name="Emphasis"><text:span text:style-name="T145">n </text:span></text:span><text:span text:style-name="Emphasis"><text:span text:style-name="T134">rela</text:span></text:span><text:span text:style-name="Emphasis"><text:span text:style-name="T146">zione alle modif</text:span></text:span><text:span text:style-name="Emphasis"><text:span text:style-name="T134">iche dei contratti in corso di esecuzione, q</text:span></text:span><text:span text:style-name="Strong_20_Emphasis"><text:span text:style-name="T145">ualora in corso di esecuzione si renda necessario</text:span></text:span><text:span text:style-name="Strong_20_Emphasis"><text:span text:style-name="T144"> ridurre o incrementare l’importo contrattuale nella misura di un quinto, in ragione dei lavori da effettuarsi, </text:span></text:span><text:span text:style-name="Strong_20_Emphasis"><text:span text:style-name="T145">la stazione appaltante si riserva la facoltà di imporre all’appaltatore l’esecuzione alle condizioni originariamente previste ed in tal caso l’appaltatore non può far valere il diritto alla risoluzione del contratto,</text:span></text:span><text:span text:style-name="Strong_20_Emphasis"><text:span text:style-name="T144"> ai sensi dell’art. </text:span></text:span><text:span text:style-name="Strong_20_Emphasis"><text:span text:style-name="T145">120</text:span></text:span><text:span text:style-name="Strong_20_Emphasis"><text:span text:style-name="T144">, comma </text:span></text:span><text:span text:style-name="Strong_20_Emphasis"><text:span text:style-name="T145">9</text:span></text:span><text:span text:style-name="Strong_20_Emphasis"><text:span text:style-name="T144"> del D. Lgs. n. </text:span></text:span><text:span text:style-name="Strong_20_Emphasis"><text:span text:style-name="T145">36/2023.</text:span></text:span></text:p>
          </text:list-item>
          <text:list-item>
            <text:p text:style-name="P262"><text:span text:style-name="Emphasis"><text:span text:style-name="T148">In materia di revisione dei prezzi, q</text:span></text:span><text:span text:style-name="Emphasis"><text:span text:style-name="T133">ualora nel corso di esecuzione del contratto si verifica una variazione, in aumento o in diminuzione, del costo del lavoro superiore al cinque per cento, dell’importo complessivo, i prezzi sono aggiornati, nella misura dell’ottanta per cento della </text:span></text:span><text:soft-page-break/><text:span text:style-name="Emphasis"><text:span text:style-name="T133">variazione, in relazione alla prestazione principale. Ai fini del calcolo della variazione dei prezzi si utilizzano gli indici sintetici di costo di costruzione.</text:span></text:span></text:p>
          </text:list-item>
          <text:list-item>
            <text:p text:style-name="P237"><text:span text:style-name="Strong_20_Emphasis"><text:span text:style-name="T86">Al di fuori delle fattispecie disciplinate dal presente articolo, è esclusa qualsivoglia revisione dei prezzi e non trova applicazione l’art. 1664, primo comma del codice civile.</text:span></text:span></text:p>
            <text:p text:style-name="P120"><text:span text:style-name="Strong_20_Emphasis"><text:span text:style-name="T88"/></text:span></text:p>
          </text:list-item>
        </text:list>
        <text:p text:style-name="P91"><text:span text:style-name="T34">ART. 17 – </text:span>CONSEGNA DEI LAVORI </text:p>
        <text:p text:style-name="P93"><text:span text:style-name="T199">OPZIONE 1 (per i lavori di importo </text:span><text:span text:style-name="T200">inferiore</text:span><text:span text:style-name="T199"> alla soglia di cui all'art. 14, comma 1 lett. a) del D.Lgs. n. 36/2023)</text:span></text:p>
        <text:list xml:id="list2038424611" text:style-name="WW8Num24">
          <text:list-item>
            <text:p text:style-name="P107"><text:span text:style-name="Strong_20_Emphasis"><text:span text:style-name="T157">Per gli affidamenti di lavori di importo inferiore alla soglia di cui all’art. 14, comma 1 lett. a) del D.Lgs. n. 36/2023, </text:span></text:span><text:span text:style-name="T158">dopo la verifica dei requisiti dell’aggiudicatario, l</text:span><text:span text:style-name="T103">a stazione appaltante può procedere all’esecuzione anticipata del contratto <text:s/>ai sensi dell’articolo 50, comma 6 del D.Lgs. 36/2023 .</text:span></text:p>
          </text:list-item>
          <text:list-item>
            <text:p text:style-name="P108"><text:span text:style-name="T34">Divenuta efficace l’agg</text:span><text:span text:style-name="T28">iudicazione ai sensi dell'articolo 17 comma 5 del D. Lgs. n. 36/2023 e fatto salvo l’esercizio dei poteri di autotutela nei casi consentiti dalle norme vigenti, la stipulazione del contratto d’appalto ha luogo entro i successivi sessanta giorni, anche in pendenza di contenzioso, salvo che per le ipotesi previste dal comma 4 dell'art. 18 e dell'art. 55 comma 2, </text:span><text:span text:style-name="T29">nonché in caso di </text:span><text:span text:style-name="T28">diverso termine previsto nel bando o nell’invito ad offrire, ovvero </text:span><text:span text:style-name="T29">nell</text:span><text:span text:style-name="T28">’ipotesi di differimento espressamente concordata con l’aggiudicatario. </text:span><text:span text:style-name="T34">Se la stipulazione del contratto non avviene nel termine fissato per fatto della stazione appaltante, l’aggiudicatario può farne constatare il silenzio inadempimento o, in alternativa, mediante atto notificato alla stazione appaltante, sciogliersi da ogni vincolo. All’aggiudicatario non spetta alcun indennizzo, salvo il rimborso delle spese contrattuali documentate. La mancata stipula del contratto nel termine fissato per fatto dell'aggiudicatario può costituire motivo di revoca dell'aggiudicazione.</text:span></text:p>
          </text:list-item>
          <text:list-item>
            <text:p text:style-name="P109">La consegna dei lavori all'Appaltatore deve avvenire, ai sensi dell’art. 3 dell'allegato II.14 del D. Lgs. 36/2023 , non oltre 45 giorni dalla data di stipula del contratto.</text:p>
          </text:list-item>
          <text:list-item>
            <text:p text:style-name="P109">Nel giorno e nell'ora fissati che verranno comunicati con congruo anticipo dal Direttore dei Lavori, l'Appaltatore dovrà trovarsi sul posto indicato per ricevere la consegna dei lavori, che sarà certificata <text:soft-page-break/>mediante formale verbale redatto in contraddittorio; dalla data di tale verbale decorre il termine utile per il compimento dell'opera o dei lavori.</text:p>
          </text:list-item>
          <text:list-item>
            <text:p text:style-name="P111"><text:span text:style-name="T67">Qualora l'Appaltatore non si presenti nel giorno stabilito, senza giustificato motivo, la stazione appaltante ha la facoltà di risolvere il contratto e di incamerare la cauzione, oppure, di fissare una nuova data per la consegna. La decorrenza del termine contrattuale resta comunque quella della data della prima convocazione.</text:span> </text:p>
          </text:list-item>
          <text:list-item>
            <text:p text:style-name="P110">Fermo restando quanto previsto in materia di informativa antimafia dagli articoli 88, comma 4-ter e 92, comma 4, del decreto legislativo 6 settembre 2011, n. 159, la stazione appaltante può recedere dal contratto in qualunque tempo previo il pagamento dei lavori eseguiti nonché del valore dei materiali utili esistenti in cantiere nel caso di lavoro, oltre al decimo dell’importo delle opere, dei servizi o delle forniture non eseguite.</text:p>
          </text:list-item>
          <text:list-item>
            <text:p text:style-name="P110"><text:span text:style-name="T70">Si intendono recepite le disposizioni di cui all’art. 3 dell'allegato II.14 del D. Lgs. </text:span><text:span text:style-name="T71">36/2023.</text:span></text:p>
          </text:list-item>
          <text:list-item>
            <text:p text:style-name="P109">L'Appaltatore è tenuto a trasmettere alla Stazione Appaltante, prima dell'effettivo inizio dei lavori, la documentazione dell'avvenuta denunzia agli Enti previdenziali (inclusa la Cassa Edile) assicurativi ed infortunistici nonché copia del piano di sicurezza di cui al D. Lgs. <text:s/>n. 81/2008 e s.m.i., ai sensi dell'art.119 comma 7del D. Lgs. 36/2023.</text:p>
          </text:list-item>
          <text:list-item>
            <text:p text:style-name="P109">Lo stesso obbligo fa carico all'Appaltatore, per quanto concerne la trasmissione della documentazione di cui sopra da parte delle proprie imprese subappaltatrici, cosa che dovrà avvenire prima dell'effettivo inizio dei lavori.</text:p>
          </text:list-item>
          <text:list-item>
            <text:p text:style-name="P103"><text:span text:style-name="T36">L'Appaltatore dovrà comunque dare inizio ai lavori entro il termine improrogabile di giorni </text:span><text:span text:style-name="T170">_____</text:span><text:span text:style-name="T36"> dalla data del verbale di consegna fermo restando il rispetto del termine, di cui al successivo art. 18, per la presentazione del programma di esecuzione dei lavori.</text:span></text:p>
          </text:list-item>
        </text:list>
        <text:p text:style-name="P50"/>
        <text:p text:style-name="P91"/>
        <text:p text:style-name="P91">ART. 18 - PROGRAMMA DEI LAVORI</text:p>
        <text:list xml:id="list1871099905" text:style-name="WW8Num20">
          <text:list-item>
            <text:p text:style-name="P264"><text:span text:style-name="T106">Entro ______</text:span><text:span text:style-name="T73"> </text:span><text:span text:style-name="T106">giorni dalla data di stipula del contratto, e comunque prima dell'inizio dei lavori, </text:span><text:soft-page-break/><text:span text:style-name="T73">l'appaltatore presenterà alla Direzione dei lavori una proposta di programma di esecuzione dei lavori, elaborato in coerenza con il cronoprogramma predisposto dalla stazione appaltante, con l'offerta tecnica presentata in gara</text:span><text:span text:style-name="T158"> (se trattasi di appalto con OEPV)</text:span><text:span text:style-name="T73"> e con le obbligazioni contrattuali, in relazione alle proprie tecnologie, alle proprie scelte imprenditoriali e alla propria organizzazione lavorativa, in cui siano graficamente rappresentate, per ogni lavorazione, le previsioni circa il periodo di esecuzione nonché l’ammontare presunto, parziale e progressivo, dell’avanzamento dei lavori alle scadenze contrattualmente stabilite per la liquidazione dei certificati di pagamento.</text:span></text:p>
          </text:list-item>
          <text:list-item>
            <text:p text:style-name="P210">Entro <text:span text:style-name="T169">_____</text:span> giorni dalla presentazione, la Direzione dei lavori d'intesa con la stazione appaltante comunicherà all'Affidatario l'esito dell'esame della proposta di programma; qualora esso non abbia conseguito l'approvazione, l'Affidatario entro <text:span text:style-name="T169">____ </text:span>giorni, predisporrà una nuova proposta oppure adeguerà quella già presentata secondo le direttive che avrà ricevuto dalla Direzione dei lavori.</text:p>
          </text:list-item>
          <text:list-item>
            <text:p text:style-name="P217">Decorsi <text:span text:style-name="T169">_____</text:span> giorni dalla ricezione della nuova proposta senza che il Responsabile del Procedimento si sia espresso, il programma esecutivo dei lavori si darà per approvato fatte salve indicazioni erronee incompatibili con il rispetto dei termini di ultimazione.</text:p>
          </text:list-item>
          <text:list-item>
            <text:p text:style-name="P194">Il programma esecutivo dei lavori dell'appaltatore può essere modificato o integrato dall’Amministrazione mediante ordine di servizio, ogni volta che sia necessario alla miglior esecuzione dei lavori e in particolare:</text:p>
          </text:list-item>
        </text:list>
        <text:list xml:id="list1001613522" text:style-name="L23">
          <text:list-item>
            <text:p text:style-name="P150">per il coordinamento con le prestazioni o le forniture delle imprese o altre ditte estranee al contratto;</text:p>
          </text:list-item>
          <text:list-item>
            <text:p text:style-name="P150">per l'intervento o il mancato intervento di società concessionarie di pubblici servizi le cui reti siano coinvolte in qualunque modo con l'andamento dei lavori, purché non imputabile ad inadempimenti o ritardi dell’Amministrazione;</text:p>
          </text:list-item>
          <text:list-item>
            <text:p text:style-name="P150">per l'intervento o il coordinamento con autorità, enti o altri soggetti diversi dall’Amministrazione, che abbiano giurisdizione, competenze o responsabilità di tutela sugli immobili, i siti e le aree comunque interessate dal cantiere; a tal fine non sono considerati soggetti diversi le società o aziende controllate o partecipate dall’Amministrazione o soggetti <text:soft-page-break/>titolari di diritti reali sui beni in qualunque modo interessati dai lavori intendendosi, in questi casi, ricondotta la fattispecie alla responsabilità gestionale dell’Amministrazione;</text:p>
          </text:list-item>
          <text:list-item>
            <text:p text:style-name="P150">per la necessità o l'opportunità di eseguire prove sui campioni, prove di carico e di tenuta e funzionamento degli impianti, nonché collaudi parziali o specifici;</text:p>
          </text:list-item>
          <text:list-item>
            <text:p text:style-name="P151"><text:span text:style-name="T31">qualora sia richiesto dal coordinatore per la sicurezza e la salute nel cantiere, in ottemperanza all'articolo 92 del decreto legislativo n. 81 del 2008. In</text:span> ogni caso il programma esecutivo dei lavori deve essere coerente con il piano di sicurezza e di coordinamento del cantiere o del piano di sicurezza sostitutivo del piano di sicurezza e del piano operativo di sicurezza, eventualmente integrato ed aggiornato.</text:p>
          </text:list-item>
        </text:list>
        <text:list xml:id="list115923674667335" text:continue-list="list1871099905" text:style-name="WW8Num20">
          <text:list-item>
            <text:p text:style-name="P200">I lavori sono comunque eseguiti nel rispetto del cronoprogramma, predisposto dall’Amministrazione, parte integrante il progetto esecutivo; tale cronoprogramma può essere modificato dall’Amministrazione al verificarsi delle condizioni di cui al comma 4;</text:p>
          </text:list-item>
          <text:list-item>
            <text:p text:style-name="P194">Per la durata giornaliera dei lavori si applica l’articolo 27 del Capitolato Generale. </text:p>
          </text:list-item>
        </text:list>
        <text:p text:style-name="P28"/>
        <text:p text:style-name="P28">ART. 19 - ORDINI DELLA DIREZIONE LAVORI</text:p>
        <text:list xml:id="list438276336" text:style-name="L24">
          <text:list-item>
            <text:p text:style-name="P308">Le opere e prestazioni, che non fossero esattamente determinate dal progetto e le eventuali varianti rispetto al progetto stesso, dovranno essere eseguite secondo gli ordini dati di volta in volta dalla Direzione Lavori.</text:p>
          </text:list-item>
          <text:list-item>
            <text:p text:style-name="P309">Qualora risultasse che le opere e le finiture non siano state eseguite a termine di contratto e secondo le regole d’arte, la Direzione Lavori ordinerà all’appaltatore i provvedimenti atti e necessari per eliminare le irregolarità, salvo e riservato il riconoscimento all’Ente appaltante dei danni eventuali.</text:p>
          </text:list-item>
          <text:list-item>
            <text:p text:style-name="P309">L’appaltatore non potrà rifiutarsi di dare immediata esecuzione alle disposizioni e agli ordini della Direzione Lavori, sia che riguardino il modo di esecuzione dei lavori stessi, sia che riguardino il rifiuto e la sostituzione dei materiali.</text:p>
            <text:p text:style-name="P310"/>
          </text:list-item>
        </text:list>
        <text:p text:style-name="P11">ART. 20 - TEMPO UTILE PER L’ULTIMAZIONE DEI LAVORI – PENALE PER IL <text:soft-page-break/><text:tab/>RITARDO</text:p>
        <text:list xml:id="list827161071" text:style-name="L25">
          <text:list-item>
            <text:p text:style-name="P303">Il tempo utile per ultimare tutti i lavori compresi nell’appalto è fissato in giorni <text:span text:style-name="T63">____________________</text:span> <text:span text:style-name="T3">(</text:span><text:span text:style-name="T4">________________________ </text:span><text:span text:style-name="T3">giorni)</text:span> naturali e consecutivi, decorrenti dalla data del verbale di consegna dei lavori o in ogni caso dalla data dell’ultimo verbale di consegna parziale.</text:p>
          </text:list-item>
          <text:list-item>
            <text:p text:style-name="P305">Nel calcolo del tempo contrattuale si è tenuto conto delle ferie contrattuali.</text:p>
          </text:list-item>
          <text:list-item>
            <text:p text:style-name="P305">L’appaltatore si obbliga alla rigorosa ottemperanza del cronoprogramma dei lavori che potrà fissare scadenze inderogabili per l’approntamento delle opere necessarie all’inizio di forniture e lavori da effettuarsi da altre ditte per conto dell’Amministrazione ovvero necessarie all’utilizzazione, prima della fine dei lavori e previo certificato di regolare esecuzione, riferita alla sola parte funzionale delle opere. <text:s/></text:p>
          </text:list-item>
          <text:list-item>
            <text:p text:style-name="P204">In caso di mancato rispetto del termine stabilito per l'ultimazione dei lavori, sarà applicata una penale giornaliera di Euro 1 (UNO) per mille dell'importo netto contrattuale. Tutte le penali saranno contabilizzate in detrazione, in occasione di ogni pagamento immediatamente successivo al verificarsi della relativa condizione di ritardo, e saranno imputate mediante ritenuta sull'importo della rata di saldo in sede di collaudo finale. </text:p>
          </text:list-item>
          <text:list-item>
            <text:p text:style-name="P307"><text:span text:style-name="T34">L’applicazione delle penali di cui al presente</text:span> articolo non pregiudica il risarcimento di eventuali danni o ulteriori oneri sostenuti dall’Amministrazione a causa dei ritardi.</text:p>
            <text:p text:style-name="P306"/>
          </text:list-item>
        </text:list>
        <text:p text:style-name="P9">ART. 21 - SOSPENSIONI E PROROGHE</text:p>
        <text:p text:style-name="P55">In materia di sospensione e proroghe trovano applicazione le disposizioni di cui all'art. 121 del D. Lgs. n. 36/2023, nonché <text:s/>l'art. 8 dell'allego II.14 del medesimo decreto.</text:p>
        <text:p text:style-name="P94"/>
        <text:p text:style-name="P94">ART. 22 - PAGAMENTI IN ACCONTO E A SALDO</text:p>
        <text:list xml:id="list2512425532" text:style-name="L26">
          <text:list-item>
            <text:p text:style-name="P284">Sul valore del contratto di appalto viene calcolato l'importo dell'anticip<text:span text:style-name="T34">azione del prezzo pari al 20%</text:span> da corrispondere all'appaltatore entro quindici giorni dall'effettivo inizio della prestazione.</text:p>
          </text:list-item>
        </text:list>
        <text:list xml:id="list3557203785" text:style-name="L27">
          <text:list-item>
            <text:p text:style-name="P213"><text:soft-page-break/><text:span text:style-name="T34">In materia di anticipazione trovano applicazione le disposizioni di cui all'art. 125, comma 1, del D.Lgs. n. 36/2023.</text:span><text:span text:style-name="T175"> (</text:span><text:span text:style-name="T177">N.B.</text:span><text:span text:style-name="T165"> </text:span><text:span text:style-name="T177">può essere previsto un incremento dell’anticipazione fino al 30%</text:span><text:span text:style-name="T176">.) <text:s/></text:span></text:p>
          </text:list-item>
          <text:list-item>
            <text:p text:style-name="P223"><text:span text:style-name="T64">I pagamenti avvengono per st</text:span>ati di avanzamento, mediante emissione di certificato di pagamento di rate di acconto, sulla base dei documenti contabili indicanti la quantità, la qualità e l’importo dei lavori eseguiti, ogni volta che i lavori eseguiti, al netto del ribasso contrattuale, comprensivi della relativa quota dei costi della sicurezza, raggiungano un importo di Euro <text:span text:style-name="T63">__________________________</text:span> (diconsi euro <text:span text:style-name="T63">____________________/__</text:span>) ;</text:p>
          </text:list-item>
          <text:list-item>
            <text:p text:style-name="P223"><text:span text:style-name="T159">Ai sensi dell'art. 125 comma 2 del D.Lgs. n. 36/2023, i</text:span><text:span text:style-name="T84">l termine per il pagamento relativo agli acconti del corrispettivo di </text:span><text:span text:style-name="T102">appalto non può superare i trenta giorni decorrenti dall'adozione di ogni stato di avanzamento dei lavori, salvo che sia diversamente ed espressamente concordato dalle parti. Il Rup, previa verifica della regolarità contributiva dell’impresa esecutrice, invia il certificato di pagamento alla stazione appaltante per l’emissione del mandato di pagamento contestualmente all’adozione di ogni stato di avanzamento dei lavori e comunque entro un termine non superiore a sette giorni dall’adozione degli stessi.</text:span></text:p>
          </text:list-item>
          <text:list-item>
            <text:p text:style-name="P189"><text:span text:style-name="T120">Ai sensi dell'art. 11, comma 6, del D. Lgs</text:span><text:span text:style-name="T121">. n. 36/2023, </text:span><text:span text:style-name="T49">a garanzia dell’osservanza delle norme in materia di contribuzione previdenziale e assistenziale, sull’importo netto progressivo dei lavori è operata una ritenuta dello 0,50% (zero virgola cinquanta per cento), che </text:span>possono essere svincolate soltanto in sede di liquidazione finale, dopo l'approvazione da parte della stazione appaltante del certificato di collaudo o di verifica di conformità, previo rilascio del documento unico di regolarità contributiva.</text:p>
          </text:list-item>
          <text:list-item>
            <text:p text:style-name="P199">Qualora i lavori rimangano sospesi per un periodo superiore a 90 giorni, per cause non dipendenti dall’appaltatore, si provvede alla redazione dello stato di avanzamento e all’emissione del certificato di pagamento in acconto, prescindendo dall’importo stabi<text:span text:style-name="T166">lito al comma 3, con le stesse modalità e termini previsti al comma 4 ed applicando la ritenuta di cui al comma 6. Ana</text:span>logamente si dispone nel caso di sospensione dei lavori di durata superiore a 45 giorni, sempre comunque per cause non dipendenti dall’appaltatore, qualora però sia stata superata la metà del termine o dell’importo previsti dal presente capitolato per ciascuna rata.</text:p>
          </text:list-item>
          <text:list-item>
            <text:p text:style-name="P205">Il pagamento dei corrispettivi a titolo di acconto <text:s/><text:span text:style-name="T217">è subordinato all'acquisizione, a cura della stazione appaltante, del documento unico di regolarità contributiva dell’appaltatore e degli eventuali </text:span><text:soft-page-break/><text:span text:style-name="T217">subappaltatori, nonché copia dei versamenti agli organismi paritetici previsti dalla contrattazione collettiva, ove dovuti ed in relazione </text:span><text:span text:style-name="T179">al saldo finale, previa verifica di congruità dell’incidenza della manodopera impiegata nella realizzazione di lavori edili in oggetto, ai sensi dell’articolo 8, comma 10-bis, del decreto-legge </text:span><text:bookmark text:name="OBJ_PREFIX_DWT517_com_zimbra_date"/><text:span text:style-name="T179">16 luglio 2020, n. 76, convertito in L. 120/2020 secondo le modalità indicate con decreto del Ministro del lavoro e delle politiche sociali n. 143/2021</text:span>.</text:p>
          </text:list-item>
          <text:list-item>
            <text:p text:style-name="P206"><text:span text:style-name="Internet_20_link"><text:span text:style-name="T12">In caso di inadempienza contributiva risultante dal DURC</text:span></text:span><text:span text:style-name="Internet_20_link"><text:span text:style-name="T13"> o di ritardo nel pagamento delle retribuzioni dovute al personale, trovano applicazione le disposizioni di cui all'art. 11 comma 6 del D.Lgs. n. 36/2023.</text:span></text:span><text:span text:style-name="T48"> </text:span></text:p>
          </text:list-item>
        </text:list>
        <text:list xml:id="list3796504477" text:style-name="L28">
          <text:list-item>
            <text:p text:style-name="P196">In relazione al conto finale dei lavori si applicano le disposizioni di cui all'art. 12 dell'allegato II.14 <text:s/>del D. Lgs. 36/2023.</text:p>
          </text:list-item>
          <text:list-item>
            <text:p text:style-name="P186"><text:span text:style-name="T35">Ai sensi dell’art. 125 comma 7 del D. Lgs. n. 36/2023 all’esito positivo del collaudo o della verifica di conformità, e comunque entro un termine non superiore a sette giorni dagli stessi, il responsabile unico del procedimento rilascia il certificato di pagamento ai fini dell’emissione della fattura da parte dell’appaltatore ed il relativo pagamento della rata di sal</text:span><text:span text:style-name="T27">do, <text:s/>disposto - fatta salva diversa indicazione da parte del RUP - previa garanzia fideiussoria ai sensi dell'art. 117, comma 9, del D. Lgs. n. 36/2023,</text:span><text:span text:style-name="T35"> è effettuato nel termine di trenta giorni decorrenti dal suddetto esito positivo del collaudo o della verifica di conformità e <text:s/>non costituisce presunzione accettazione dell'opera, ai sensi dell’articolo 1666 comma 2 del Codice Civile.</text:span></text:p>
          </text:list-item>
          <text:list-item>
            <text:p text:style-name="P172"><text:span text:style-name="T66">Salvo quanto disposto dall’articolo 1669 del codice civile, l’appaltatore risponde per la difformità ed i vizi dell’opera, ancorché riconoscibili, purché denunciati dal soggetto appaltante prima che il certificato di colla</text:span><text:span text:style-name="T35">udo o il certificato di regolare esecuzione assuma carattere definitivo (ovvero decorsi due anni dalla data di emissione del certificato di regolare esecuzione o del certificato di collaudo stesso).</text:span></text:p>
          </text:list-item>
        </text:list>
        <text:p text:style-name="P46"/>
        <text:p text:style-name="P61">ART. 23 – RITARDI NEL PAGAMENTO DELLE RATE DI ACCONTO E DI SALDO</text:p>
        <text:list xml:id="list669678456" text:style-name="L29">
          <text:list-item>
            <text:p text:style-name="P116">Non sono dovuti interessi per i primi 45 (quarantacinque) giorni intercorrenti tra il verificarsi delle condizioni e delle circostanze per l’emissione del certificato di pagamento ai sensi dell’articolo 22 e la sua effettiva emissione e messa a disposizione della Stazione appaltante per la liquidazione; <text:soft-page-break/>trascorsi i 45 giorni senza che sia emesso il certificato di pagamento, sono dovuti all’appaltatore gli interessi legali per i primi 60 (sessanta) giorni di ritardo. Trascorso inutilmente anche questo termine spettano all’appaltatore gli interessi di mora di cui all’articolo 5, comma 2, del D. Lgs. 231/2002.</text:p>
          </text:list-item>
          <text:list-item>
            <text:p text:style-name="P104"><text:span text:style-name="T81">Il pagamento degli interessi avviene d’ufficio, senza necessità di domande o riserve, in occasione del</text:span><text:span text:style-name="T92"> </text:span><text:span text:style-name="T73">pagamento, in acconto o a saldo, immediatamente successivo; il pagamento dei predetti interessi prevale sul pagamento delle somme a titolo di esecuzione dei lavori.</text:span></text:p>
          </text:list-item>
          <text:list-item>
            <text:p text:style-name="P104"><text:span text:style-name="T73">Ai sensi dell'articolo 1460 del codice civile, l'appaltatore può, trascorsi i termini di cui ai commi precedenti, oppure nel caso in cui l'ammontare delle rate di acconto, per le quali non sia stato tempestivamente emesso il certificato o il titolo di spesa, raggiunga un quarto dell'importo netto contrattuale, rifiutarsi di adempiere alle proprie obbligazioni se la Stazione appaltante non provveda contemporaneamente al pagamento integrale di quanto maturato; in alternativa, l'appaltatore può, previa costituzione in mora della Stazione appaltante, promuovere il giudizio per la dichiarazione di risoluzione del contratto, trascorsi 60 (sessanta) giorni dalla data della predetta </text:span><text:span text:style-name="T81">costituzione in mora.</text:span></text:p>
          </text:list-item>
        </text:list>
        <text:p text:style-name="P63"/>
        <text:p text:style-name="P44"><text:span text:style-name="T9">ART. 24 – </text:span><text:span text:style-name="T10">OBBLIGHI DELL'APPALTATORE RELATIVI ALLA TRACCIABILITÀ <text:tab/><text:tab/> <text:s text:c="6"/>DEI FLUSSI FINANZIARI</text:span></text:p>
        <text:list xml:id="list1603394253" text:style-name="L30">
          <text:list-item>
            <text:p text:style-name="P173">L'Appaltatore assume tutti gli obblighi di tracciabilità dei flussi finanziari di cui all'art. 3 della legge 13 agosto 2010, n. 136 e s.m.i, a pena di nullità del contratto. </text:p>
          </text:list-item>
          <text:list-item>
            <text:p text:style-name="P190">L'Appaltatore si impegna, inoltre, a dare immediata comunicazione alla stazione appaltante ed alla prefettura-ufficio territoriale del Governo della provincia ove <text:s/>ha <text:s/>sede la <text:s/>stazione <text:s/>appaltante, della notizia dell'inadempimento della propria controparte (subappaltatore/subcontraente) agli obblighi di tracciabilità finanziaria. Il mancato utilizzo del bonifico bancario o postale ovvero degli altri strumenti idonei a consentire la piena tracciabilità delle operazioni costituisce causa di risoluzione del contratto.</text:p>
          </text:list-item>
        </text:list>
        <text:p text:style-name="P33"/>
        <text:p text:style-name="P95">ART. 25 - CESSIONE DEI CREDITI –</text:p>
        <text:list xml:id="list16075166" text:style-name="WW8Num37">
          <text:list-item>
            <text:p text:style-name="P202">E’ ammessa la cessione dei crediti derivanti dal contratto, secondo le modalità stabilite dall’art. 6, <text:soft-page-break/>dell'allegato II.14 del <text:s/>D. Lgs. n. 36/2023.</text:p>
          </text:list-item>
        </text:list>
        <text:p text:style-name="P45"/>
        <text:p text:style-name="P7">ART. 26 - LAVORI A MISURA</text:p>
        <text:list xml:id="list2565241329" text:style-name="WW8Num38">
          <text:list-item>
            <text:p text:style-name="P197">La misurazione e la valutazione delle lavorazioni e forniture a misura sono effettuate secondo le specificazioni date nelle norme del capitolato speciale e nell’enunciazione delle singole voci in elenco; in caso diverso sono utilizzate per la valutazione dei lavori, le dimensioni nette delle opere eseguite rilevate in loco, senza che l’appaltatore possa far valere criteri di misurazione o coefficienti moltiplicatori che modifichino le quantità realmente poste in opera.</text:p>
          </text:list-item>
          <text:list-item>
            <text:p text:style-name="P197">Non sono, in ogni caso, riconosciuti nella valutazione delle opere ingrossamenti o aumenti dimensionali non rispondenti ai disegni di progetto, qualora non siano stati preventivamente autorizzati dal direttore dei lavori.</text:p>
            <text:p text:style-name="P301"/>
            <text:p text:style-name="P301">INDICARE UNA DELLE SEGUENTI OPZIONI:</text:p>
            <text:p text:style-name="P301"/>
          </text:list-item>
          <text:list-item>
            <text:p text:style-name="P207">Opzione 1 <text:span text:style-name="T64">(nel caso in cui non sia prevista la lista delle lavorazioni)</text:span></text:p>
            <text:p text:style-name="P197">La contabilizzazione delle lavorazioni e delle forniture a misura è effettuata applicando alle quantità e qualità regolarmente eseguite i corrispondenti prezzi unitari contrattuali. </text:p>
            <text:p text:style-name="P207">Opzione 2 <text:span text:style-name="T64">(in caso di previsione della lista delle lavorazioni)</text:span></text:p>
            <text:p text:style-name="P188"><text:span text:style-name="T100">La c</text:span><text:span text:style-name="T34">ontabilizzazione delle lavorazioni e delle forniture a misura è effettuata applicando alle quantità e qualità regolarmente eseguite i corrispondent</text:span><text:span text:style-name="T72">i prezzi contrattuali di cui alla lista delle lavorazioni.</text:span><text:span text:style-name="T169"> <text:s/></text:span><text:s text:c="2"/></text:p>
          </text:list-item>
          <text:list-item>
            <text:p text:style-name="P201">La liquidazione delle lavorazioni e forniture è prevista per stati di avanzamento, redatti dal direttore dei lavori, e ciascuna rata del prezzo d’appalto è determinata, per la parte a misura, ricavando dal registro di contabilità e dal relativo sommario l’effettiva quantità di ogni lavorazione eseguita ed applicandovi il corrispondente prezzo unitario.</text:p>
          </text:list-item>
          <text:list-item>
            <text:p text:style-name="P197"><text:span text:style-name="T166">I costi della sicurezza di cui all'articolo 3, per la parte prevista a misura, sono misurati e valutati </text:span><text:soft-page-break/><text:span text:style-name="T166">secondo le specificazioni date nel piano di sicurezza e di coordinamento, nonché nell’enunciazione</text:span><text:span text:style-name="T169"> </text:span><text:span text:style-name="T166">delle singole voci, e separatamente dall’importo delle lavorazioni e forniture degli atti progettuali e dell’appalto.</text:span></text:p>
          </text:list-item>
          <text:list-item>
            <text:p text:style-name="P201">La contabilizzazione dei costi della sicurezza a misura è effettuata applicando alle quantità e qualità regolarmente eseguite i corrispondenti prezzi unitari delle singole voci delle misure di sicurezza di cui al piano di sicurezza e di coordinamento e comunque dell’elenco dei prezzi unitari delle misure di sicurezza.</text:p>
          </text:list-item>
          <text:list-item>
            <text:p text:style-name="P201">Il direttore dei lavori liquida l’importo relativo ai costi della sicurezza a misura in base allo stato di avanzamento lavori, sentito il coordinatore per l’esecuzione dei lavori, quando previsto e nominato, e ciascuna rata è determinata con gli stessi criteri di cui al comma 4.</text:p>
          </text:list-item>
          <text:list-item>
            <text:p text:style-name="P197">Nel corrispettivo per l’esecuzione dei lavori a misura s’intende sempre compresa ogni spesa occorrente per dare l’opera compiuta sotto le condizioni stabilite dal capitolato speciale d’appalto e secondo i tipi indicati e previsti negli atti progettuali e con i contenuti del piano di sicurezza e di coordinamento e dei piani di sicurezza.</text:p>
            <text:p text:style-name="P122"/>
          </text:list-item>
        </text:list>
        <text:p text:style-name="P68"/>
        <text:p text:style-name="P7">ART. 27 - LAVORI A CORPO</text:p>
        <text:list xml:id="list422256065" text:style-name="L31">
          <text:list-item>
            <text:p text:style-name="P177">La valutazione del lavoro a corpo è effettuata secondo le specificazioni date nell’enunciazione e nella descrizione del lavoro a corpo, nonché secondo le risultanze degli elaborati grafici e di ogni altro allegato progettuale; il corrispettivo per le lavorazioni e forniture a corpo resta fisso e invariabile senza che possa essere invocata dalle parti contraenti alcuna verifica sulla misura o sul valore attribuito alla qualità di dette lavorazioni e forniture.</text:p>
          </text:list-item>
          <text:list-item>
            <text:p text:style-name="P195">La contabilizzazione delle lavorazioni e forniture a corpo è effettuata <text:s/>applicando all’importo netto di aggiudicazione le percentuali convenzionali relative alle singole categorie di lavoro indicate nella tabella «____», allegata al presente capitolato speciale per farne parte integrale e sostanziale, di ciascuna delle quali va contabilizzata <text:s/>la quota parte in proporzione al lavoro regolarmente eseguito.</text:p>
          </text:list-item>
          <text:list-item>
            <text:p text:style-name="P203"><text:span text:style-name="T34">L’elenco dei prezzi unitari e il computo metrico hanno validità ai soli fini della determinazione del </text:span><text:soft-page-break/><text:span text:style-name="T34">prezzo della parte a corpo a base d’appalto, in quanto l'appaltatore è tenuto, in sede di presentazione dell’offerta, a verificare approfonditamente e compiutamente, a proprio esclusivo carico ed onere, il</text:span> <text:span text:style-name="T34">progetto e tutti gli elaborati per l’esecuzione completa dei lavori progettati a corpo, compreso il computo metrico, ai fini della formulazione della propria offerta e del conseguente ribasso. </text:span></text:p>
          </text:list-item>
          <text:list-item>
            <text:p text:style-name="P195">La liquidazione delle lavorazioni e forniture è prevista per stati di avanzamento, redatti dal direttore dei lavori, e ciascuna rata del prezzo d’appalto è determinata, per la parte a corpo, in base alla quota effettivamente eseguita e contabilizzata di ciascun gruppo di lavorazioni omogenee, in rapporto alla corrispondente aliquota percentuale d’incidenza sul valore totale della parte a corpo, così come indicate nel presente C.S.A.</text:p>
          </text:list-item>
          <text:list-item>
            <text:p text:style-name="P178"><text:span text:style-name="T34">I costi della sicurezza di cui all'articolo 3, per la parte prevista a corpo, sono contabilizzati percentualmente sulla base dell'importo previsto nel piano di sicurezza e di coordinamento e</text:span> <text:span text:style-name="T34">comunque dall’Amministrazione, e separatamente dall'importo delle lavorazioni e forniture degli atti progettuali e dell’appalto, intendendosi come eseguita e liquidabile la quota parte proporzionale a quanto eseguito.</text:span></text:p>
          </text:list-item>
          <text:list-item>
            <text:p text:style-name="P198">Il direttore dei lavori liquida l’importo relativo ai costi della sicurezza a corpo previsti in base allo stato di avanzamento lavori, sentito il coordinatore per l’esecuzione dei lavori, quando previsto e nominato, e ciascuna rata è determinata con gli stessi criteri di cui al comma 4.</text:p>
          </text:list-item>
          <text:list-item>
            <text:p text:style-name="P198">Nel corrispettivo per l’esecuzione dei lavori a corpo s’intende sempre compresa ogni spesa occorrente per dare l’opera compiuta sotto le condizioni stabilite dal capitolato speciale d’appalto e secondo i tipi indicati e previsti negli atti progettuali e con i contenuti del piano di sicurezza e di coordinamento e dei piani di sicurezza. Nessun compenso, pertanto, può essere richiesto per lavorazioni, forniture e prestazioni che, ancorché non esplicitamente specificati nella descrizione dei lavori a corpo, siano rilevabili dagli elaborati grafici e non, o viceversa;. lo stesso vale per lavorazioni, forniture e prestazioni che siano tecnicamente e intrinsecamente indispensabili alla funzionalità, completezza e corretta realizzazione dell'opera appaltata secondo le regola dell'arte.</text:p>
          </text:list-item>
        </text:list>
        <text:p text:style-name="P8"/>
        <text:p text:style-name="P9">ART. 28 - CERTIFICATO DI ULTIMAZIONE DEI LAVORI</text:p>
        <text:list xml:id="list669590678" text:style-name="L32">
          <text:list-item>
            <text:p text:style-name="P215"><text:soft-page-break/><text:span text:style-name="T74">Il direttore dei lavori, a fronte della comunicazione </text:span><text:span text:style-name="T69">dell’esecutore di intervenuta ultimazione dei lavori, effettuerà i necessari accertamenti in contraddittorio con l’esecutore, elaborerà tempestivamente il certificato di ultimazi</text:span><text:span text:style-name="T160">one dei lavori, secondo le modalità indicate all’art. </text:span><text:span text:style-name="T161">1</text:span><text:span text:style-name="T160">, dell'allegato II.14 del </text:span><text:span text:style-name="T162">D.Lgs. 36/2023</text:span><text:span text:style-name="T160"> </text:span><text:span text:style-name="T163">e lo invie</text:span><text:span text:style-name="T69">rà al RUP, il quale ne rilascerà copia conforme all’esecutore</text:span><text:span text:style-name="T83">.</text:span></text:p>
          </text:list-item>
          <text:list-item>
            <text:p text:style-name="P218"><text:span text:style-name="T64">Il certificato di ultimazione elaborato dal direttore dei lavori potrà prevedere l</text:span>’assegnazione di un termine perentorio, non superiore a sessanta giorni, per il completamento di lavorazioni di piccola entità, accertate da parte del direttore dei lavori come del tutto marginali e non incidenti sull’uso e sulla funzionalità dei lavori.</text:p>
          </text:list-item>
          <text:list-item>
            <text:p text:style-name="P219">Il mancato rispetto di questo termine comporta l’inefficacia del certificato di ultimazione e la necessità di redazione di nuovo certificato che accerti l’avvenuto completamento delle lavorazioni sopraindicate.</text:p>
          </text:list-item>
        </text:list>
        <text:p text:style-name="P54"/>
        <text:p text:style-name="P34">ART. 29 - CONTO FINALE DEI LAVORI</text:p>
        <text:list xml:id="list1967882418" text:style-name="L33">
          <text:list-item>
            <text:p text:style-name="P211">Si stabilisce che il conto finale verrà compilato entro <text:span text:style-name="T169">___________</text:span><text:span text:style-name="T34"> </text:span><text:s/>giorni dalla data dell'ultimazione dei lavori.</text:p>
          </text:list-item>
          <text:list-item>
            <text:p text:style-name="P221">Il conto finale dei lavori è compilato dal Direttore dei Lavori a seguito della certificazione dell’ultimazione degli stessi e trasmesso al Rup unitamente ad una relazione, in cui sono indicate le vicende alle quali l’esecuzione del lavoro è stata soggetta, allegando tutta la relativa documentazione.</text:p>
          </text:list-item>
          <text:list-item>
            <text:p text:style-name="P220">Si intendono recepite le disposizioni di cui all’art. 12 dell'allegato II.14 del D. Lgs. 36/2023.</text:p>
          </text:list-item>
        </text:list>
        <text:p text:style-name="P83"/>
        <text:list xml:id="list2237560009" text:style-name="L34">
          <text:list-header>
            <text:p text:style-name="P292"><text:span text:style-name="T9">ART. 30 – COLLAUDO</text:span><text:span text:style-name="T171"> </text:span></text:p>
          </text:list-header>
          <text:list-item>
            <text:p text:style-name="P230">In ordine al collaudo si intendono recepite le disposizioni di cui agli artt. 13 e segg. dell'allegato II.14 del D.Lgs. 36/2023.</text:p>
          </text:list-item>
          <text:list-item>
            <text:p text:style-name="P226"><text:soft-page-break/>La Stazione Appaltante entro trenta giorni dalla data di ultimazione dei lavori, ovvero dalla data di consegna dei lavori in caso di collaudo in corso d'opera, attribuisce l'incarico del collaudo a soggetti di specifica qualificazione professionale commisurata alla tipologia e categoria degli interventi, alla loro complessità e al relativo importo. </text:p>
          </text:list-item>
          <text:list-item>
            <text:p text:style-name="P226">Il collaudo stesso deve essere concluso entro sei mesi dalla data di ultimazione dei lavori, salvi i casi di particolare complessità dell'opera da collaudare, per i quali il termine può essere elevato sino ad un anno. Il certificato di collaudo ha carattere provvisorio e assume carattere definitivo decorsi due anni dalla sua emissione. Decorso tale termine, il collaudo si intende tacitamente approvato ancorché l'atto formale di approvazione non sia stato emesso entro due mesi dalla scadenza del medesimo termine.</text:p>
          </text:list-item>
          <text:list-item>
            <text:p text:style-name="P225">I tempi di svolgimento delle operazioni di collaudo sono disciplinati dal citato allegato II.14 <text:span text:style-name="T218">del D.Lgs. 36/2023.</text:span></text:p>
          </text:list-item>
          <text:list-item>
            <text:p text:style-name="P226">L'esecutore, a propria cura e spesa, metterà a disposizione dell'organo di collaudo gli operai e i mezzi d'opera necessari ad eseguire le operazioni di riscontro, le esplorazioni, gli scandagli, gli esperimenti, compreso quanto necessario al collaudo statico. Rimarrà a cura e carico dell'esecutore quanto occorre per ristabilire le parti del lavoro, che sono state alterate nell'eseguire tali verifiche. Nel caso in cui l'esecutore non ottemperi a tali obblighi, l'organo di collaudo potrà disporre che sia provveduto d'ufficio, in danno all'esecutore inadempiente, deducendo la spesa dal residuo credito dell'esecutore.</text:p>
          </text:list-item>
          <text:list-item>
            <text:p text:style-name="P226">Nel caso di collaudo in corso d'opera, l'organo di collaudo, anche statico, effettuerà visite in corso d'opera con la cadenza che esso ritiene adeguata per un accertamento progressivo della regolare esecuzione dei lavori in relazione a quanto verificato. In particolare sarà necessario che vengano effettuati sopralluoghi durante l'esecuzione delle fondazioni e di quelle lavorazioni significative la cui verifica risulti impossibile o particolarmente complessa successivamente all'esecuzione. Di ciascuna visita, alla quale dovranno essere invitati l'esecutore ed il direttore dei lavori, sarà redatto apposito verbale.</text:p>
          </text:list-item>
          <text:list-item>
            <text:p text:style-name="P226">Se i difetti e le mancanze sono di poca entità e sono riparabili in breve tempo, l'organo di collaudo prescriverà specificamente le lavorazioni da eseguire, assegnando all'esecutore un termine; il certificato di collaudo non sarà rilasciato sino a che non risulti che l'esecutore abbia completamente <text:soft-page-break/>e regolarmente eseguito le lavorazioni prescrittegli. Nel caso di inottemperanza da parte dell'esecutore, l'organo di collaudo disporrà che sia provveduto d'ufficio, in danno all'esecutore.</text:p>
          </text:list-item>
          <text:list-item>
            <text:p text:style-name="P226">Salvo quanto disposto dall’articolo 1669 del codice civile, l’appaltatore risponde per la difformità e i vizi dell’opera, ancorché riconoscibili, purché denunciati dalla stazione appaltante prima che il certificato di collaudo assuma carattere definitivo.</text:p>
          </text:list-item>
          <text:list-item>
            <text:p text:style-name="P227"><text:span text:style-name="T30">Ai sensi dell’art. 28 comma 1 lett. a) e b) dell'allegato II.14 del <text:s/>D. Lgs. n. 36/2023, p</text:span><text:span text:style-name="T67">er lavori di importo pari o inferiore </text:span>ad 1 milione di euro o per lavori d'importo superiore ad 1 milione ed inferiore alla soglia di cui all'art. 14 comma 1 lett. a) del D. Lgs. 36/2023 (salvo le fattispecie indicate ai punti da 1 a 5 della lett. b), <text:s/>è facoltà della stazione appaltante sostituire il certificato di collaudo con il certificato di regolare esecuzione rilasciato dal direttore dei lavori, con le modalità previste per legge e <text:span text:style-name="T67">nel presente articolo.</text:span></text:p>
          </text:list-item>
          <text:list-item>
            <text:p text:style-name="P226">Il Certificato di Regolare Esecuzione deve essere emesso entro tre mesi dalla data di ultimazione dei lavori ed è immediatamente trasmesso al RUP che ne prende atto e ne conferma la completezza. </text:p>
          </text:list-item>
        </text:list>
        <text:p text:style-name="P96"/>
        <text:p text:style-name="P96">ART. 31 - PRESA IN CONSEGNA ANTICIPATA DELL’OPERA</text:p>
        <text:list xml:id="list3625989250" text:style-name="L35">
          <text:list-item>
            <text:p text:style-name="P174">Qualora vi sia la necessità di ultimare l’opera, o parte di essa, prima che intervenga il collaudo provvisorio, si procederà alla presa in consegna anticipata alle condizioni di cui all’articolo 230 del <text:span text:style-name="T1">Regolamento</text:span><text:span text:style-name="T6">.</text:span></text:p>
          </text:list-item>
        </text:list>
        <text:p text:style-name="P30"/>
        <text:p text:style-name="P30">ART. 32 - ONERI ED OBBLIGHI SPECIALI A CARICO DELL’APPALTATORE</text:p>
        <text:list xml:id="list2746478119" text:style-name="L36">
          <text:list-item>
            <text:p text:style-name="P231">Oltre gli oneri di cui al Capitolato Generale d'Appalto, alla vigente normativa e al presente Capitolato Speciale d'Appalto, nonché a quanto previsto da tutti i piani per le misure di sicurezza fisica dei lavoratori, sono a carico dell’appaltatore gli oneri e gli obblighi che seguono: </text:p>
            <text:list>
              <text:list-item>
                <text:p text:style-name="P162">la fedele esecuzione del progetto e degli ordini impartiti per quanto di competenza, dal direttore dei lavori, in conformità alle pattuizioni contrattuali, in modo che le opere eseguite risultino a tutti gli effetti collaudabili, esattamente conformi al progetto e a perfetta regola <text:soft-page-break/>d’arte, richiedendo al direttore dei lavori tempestive disposizioni scritte per i particolari che eventualmente non risultassero da disegni, dal capitolato o dalla descrizione delle opere. In ogni caso l’appaltatore non deve dare corso all’esecuzione di aggiunte o varianti non ordinate per iscritto ai sensi dell’articolo 1659 del codice civile;</text:p>
              </text:list-item>
              <text:list-item>
                <text:p text:style-name="P153"><text:span text:style-name="T103">la custodia e la tutela del cantiere, di tutti i manufatti e dei materiali in esso esistenti, anche se di proprietà della Stazione appaltante e ciò anche durante periodi di sospensione dei lavori e fino alla presa in consegna dell’opera da parte della Stazione appaltante. </text:span><text:span text:style-name="T190">(per lavori richiedano la custodia continuativa, aggiungere il seguente comma) </text:span><text:span text:style-name="T103">Ai sensi dell’articolo 22 della Legge n. 646/1982, la custodia continuativa deve essere affidata a personale provvisto di qualifica di guardia particolare giurata; la violazione della presente prescrizione comporta la sanzione dell’arresto fino a tre mesi o dell’ammenda da euro 51,00 ad euro 516,00.</text:span></text:p>
              </text:list-item>
              <text:list-item>
                <text:p text:style-name="P140">i movimenti di terra e ogni altro onere relativo alla formazione del cantiere attrezzato, in relazione alla entità dell’opera, con tutti i più moderni e perfezionati impianti per assicurare una perfetta e rapida esecuzione di tutte le opere prestabilite, ponteggi e palizzate, adeguatamente protetti, in adiacenza di proprietà pubbliche o private, la recinzione con solido steccato, nonché la pulizia, la manutenzione del cantiere stesso, l’inghiaiamento e la sistemazione delle sue strade, in modo da rendere sicuri il transito e la circolazione dei veicoli e delle persone addette ai lavori tutti, ivi comprese le eventuali opere scorporate o affidate a terzi dallo stesso ente appaltante;</text:p>
              </text:list-item>
              <text:list-item>
                <text:p text:style-name="P153"><text:span text:style-name="T103">l’assunzione in proprio, tenendone indenne la Stazione appaltante, di ogni responsabilità risarcitoria e delle obbligazioni relative comunque connesse all’esecuzione delle prestazioni dell’impresa a termini di contratto, </text:span><text:span text:style-name="T191">(clausola da inserire per le procedure indette dal 01.11.2021)</text:span><text:span text:style-name="T103"> salvo quanto previsto all’art. 15 in merito alla responsabilità solidale del subappaltatore;</text:span></text:p>
              </text:list-item>
              <text:list-item>
                <text:p text:style-name="P140">l’esecuzione, presso gli Istituti autorizzati, di tutte le prove che verranno ordinate dalla direzione lavori, sui materiali e manufatti impiegati o da impiegarsi nella costruzione, compresa la confezione dei campioni e l’esecuzione di prove di carico che siano ordinate dalla stessa direzione lavori su tutte le opere in calcestruzzo semplice o armato e qualsiasi <text:soft-page-break/>altra struttura portante, nonché prove di tenuta per le tubazioni; in particolare è fatto obbligo di effettuare almeno un prelievo di calcestruzzo per ogni giorno di getto, datato e conservato;</text:p>
              </text:list-item>
              <text:list-item>
                <text:p text:style-name="P140">le responsabilità sulla non rispondenza degli elementi eseguiti rispetto a quelli progettati o previsti dal capitolato.</text:p>
              </text:list-item>
              <text:list-item>
                <text:p text:style-name="P140">il mantenimento, fino all’emissione del certificato di collaudo o del certificato di regolare esecuzione, della continuità degli scoli delle acque e del transito sugli spazi, pubblici e privati, adiacenti le opere da eseguire;</text:p>
              </text:list-item>
              <text:list-item>
                <text:p text:style-name="P140">il ricevimento, lo scarico e il trasporto nei luoghi di deposito o nei punti di impiego secondo le disposizioni della direzione lavori, comunque all’interno del cantiere, dei materiali e dei manufatti esclusi dal presente appalto e approvvigionati o eseguiti da altre ditte per conto dell’ente appaltante e per i quali competono a termini di contratto all’appaltatore le assistenze alla posa in opera; i danni che per cause dipendenti dall’appaltatore fossero apportati ai materiali e manufatti suddetti devono essere ripristinati a carico dello stesso appaltatore;</text:p>
              </text:list-item>
              <text:list-item>
                <text:p text:style-name="P140">la concessione, su richiesta della direzione lavori, a qualunque altra impresa alla quale siano affidati lavori non compresi nel presente appalto, l’uso parziale o totale dei ponteggi di servizio, delle impalcature, delle costruzioni provvisorie e degli apparecchi di sollevamento per tutto il tempo necessario all’esecuzione dei lavori che l’ente appaltante intenderà eseguire direttamente oppure a mezzo di altre ditte dalle quali, come dall’ente appaltante, l’impresa non potrà pretendere compensi di sorta, tranne che per l’impiego di personale addetto ad impianti di sollevamento; il tutto compatibilmente con le esigenze e le misure di sicurezza;</text:p>
              </text:list-item>
              <text:list-item>
                <text:p text:style-name="P140">la pulizia del cantiere e delle vie di transito e di accesso allo stesso, compreso lo sgombero dei materiali di rifiuto lasciati da altre ditte;</text:p>
              </text:list-item>
              <text:list-item>
                <text:p text:style-name="P140"><text:s/>le spese, i contributi, i diritti, i lavori, le forniture e le prestazioni occorrenti per gli allacciamenti provvisori di acqua, energia elettrica, gas e fognatura, necessari per il funzionamento del cantiere e per l’esecuzione dei lavori, nonché le spese per le utenze e i consumi dipendenti dai predetti servizi; l’appaltatore si obbliga a concedere, con il solo rimborso delle spese vive, l’uso dei predetti servizi alle altre ditte che eseguono forniture o <text:soft-page-break/>lavori per conto della Stazione appaltante, sempre nel rispetto delle esigenze e delle misure di sicurezza;</text:p>
              </text:list-item>
              <text:list-item>
                <text:p text:style-name="P140">l’esecuzione di un’opera campione delle singole categorie di lavoro ogni volta che questo sia previsto specificatamente dal capitolato speciale o sia richiesto dalla direzione dei lavori, per ottenere il relativo nullaosta alla realizzazione delle opere simili;</text:p>
              </text:list-item>
              <text:list-item>
                <text:p text:style-name="P140">la fornitura e manutenzione dei cartelli di avviso, fanali di segnalazione notturna nei punti prescritti e quanto altro indicato dalle disposizioni vigenti a scopo di sicurezza, nonché l’illuminazione notturna del cantiere;</text:p>
              </text:list-item>
              <text:list-item>
                <text:p text:style-name="P140">la costruzione e la manutenzione entro il recinto del cantiere di spazi idonei ad uso ufficio del personale di direzione lavori e assistenza;</text:p>
              </text:list-item>
              <text:list-item>
                <text:p text:style-name="P140">la predisposizione del personale e degli strumenti necessari per tracciamenti, rilievi, misurazioni, prove e controlli dei lavori tenendo a disposizione del direttore dei lavori i disegni e le tavole per gli opportuni raffronti e controlli, con divieto di darne visione a terzi e con formale impegno di astenersi dal riprodurre o contraffare i disegni e i modelli avuti in consegna;</text:p>
              </text:list-item>
              <text:list-item>
                <text:p text:style-name="P140">la consegna, prima della smobilitazione del cantiere, di un certo quantitativo di materiale usato, per le finalità di eventuali successivi ricambi omogenei, previsto dal capitolato speciale o precisato da parte della direzione lavori con ordine di servizio e che viene liquidato in base al solo costo del materiale;</text:p>
              </text:list-item>
              <text:list-item>
                <text:p text:style-name="P140">l’idonea protezione dei materiali impiegati e messi in opera a prevenzione di danni di qualsiasi natura e causa, nonché la rimozione di dette protezioni a richiesta della direzione lavori; nel caso di sospensione dei lavori deve essere adottato ogni provvedimento necessario ad evitare deterioramenti di qualsiasi genere e per qualsiasi causa alle opere eseguite, restando a carico dell’appaltatore l’obbligo di risarcimento degli eventuali danni conseguenti al mancato od insufficiente rispetto della presente norma;</text:p>
              </text:list-item>
              <text:list-item>
                <text:p text:style-name="P140">l’adozione, nel compimento di tutti i lavori, dei procedimenti e delle cautele necessarie a garantire l’incolumità degli operai, delle persone addette ai lavori stessi e dei terzi, nonché ad evitare danni ai beni pubblici e privati, osservando le disposizioni contenute nelle vigenti <text:soft-page-break/>norme in materia di prevenzione infortuni; con ogni più ampia responsabilità in caso di infortuni a carico dell’appaltatore, restandone sollevati la Stazione appaltante, nonché il personale preposto alla direzione e sorveglianza dei lavori.</text:p>
              </text:list-item>
              <text:list-item>
                <text:p text:style-name="P142">la pulizia, prima dell'uscita dal cantiere, dei propri mezzi e/o di quelli dei subappaltatori e l'accurato lavaggio giornaliero delle aree pubbliche in qualsiasi modo lordate durante l'esecuzione dei lavori, compreso la pulizia delle caditoie stradali;</text:p>
              </text:list-item>
              <text:list-item>
                <text:p text:style-name="P142">la dimostrazione dei pesi, a richiesta della DL, presso le pubbliche o private stazioni di pesatura;</text:p>
              </text:list-item>
              <text:list-item>
                <text:p text:style-name="P142">gli adempimenti della legge n. 1086 del 1971, al deposito della documentazione presso l'ufficio comunale competente e quant'altro derivato dalla legge sopra richiamata;</text:p>
              </text:list-item>
              <text:list-item>
                <text:p text:style-name="P142">il divieto di autorizzare terzi alla pubblicazione di notizie, fotografie e disegni delle opere oggetto dell'appalto salvo esplicita autorizzazione scritta della stazione appaltante;</text:p>
              </text:list-item>
              <text:list-item>
                <text:p text:style-name="P142">l'ottemperanza alle prescrizioni previste dal D.P.C.M. 1° marzo 1991 e successive modificazioni in materia di esposizioni ai rumori;</text:p>
              </text:list-item>
              <text:list-item>
                <text:p text:style-name="P142">il completo sgombero del cantiere entro 15 giorni dal positivo collaudo provvisorio delle opere/dal certificato di regolare esecuzione;</text:p>
              </text:list-item>
              <text:list-item>
                <text:p text:style-name="P142">la richiesta tempestiva dei permessi, sostenendo i relativi oneri, per la chiusura al transito veicolare e pedonale (con l'esclusione dei residenti) delle strade urbane interessate dalle opere oggetto dell'appalto;</text:p>
              </text:list-item>
              <text:list-item>
                <text:p text:style-name="P142">l'installazione e il mantenimento in funzione per tutta la necessaria durata dei lavori la cartellonista a norma del codice della strada atta ad informare il pubblico in ordine alla variazione della viabilità cittadina connessa con l'esecuzione delle opere appaltate. L'appaltatore dovrà preventivamente concordare tipologia, numero e posizione di tale segnaletica con il locale comando di polizia municipale e con il coordinatore della sicurezza;</text:p>
              </text:list-item>
              <text:list-item>
                <text:p text:style-name="P142">l'installazione di idonei dispositivi e/o attrezzature per l'abbattimento della produzione delle polveri durante tutte le fasi lavorative, in particolare nelle aree di transito degli automezzi.</text:p>
              </text:list-item>
            </text:list>
          </text:list-item>
          <text:list-item>
            <text:p text:style-name="P212"><text:soft-page-break/>Ai sensi dell'articolo 4 della legge n. 136 del 2010 la proprietà degli automezzi adibiti al trasporto dei materiali per l'attività del cantiere deve essere facilmente individuabile; a tale scopo la bolla di consegna del materiale deve indicare il numero di targa dell'automezzo e le generalità del proprietario nonché, se diverso, del locatario, del comodatario, dell'usufruttuario o del soggetto che ne abbia comunque la stabile disponibilità.</text:p>
          </text:list-item>
          <text:list-item>
            <text:p text:style-name="P222">L’appaltatore è tenuto a richiedere, prima della realizzazione dei lavori, presso tutti i soggetti diversi dalla Stazione appaltante (Consorzi, rogge, privati, Provincia, gestori di servizi a rete e altri eventuali soggetti coinvolti o competenti in relazione ai lavori in esecuzione) interessati direttamente o indirettamente ai lavori, tutti i permessi necessari e a seguire tutte le disposizioni emanate dai suddetti per quanto di competenza, in relazione all’esecuzione delle opere e alla conduzione del cantiere, con esclusione dei permessi e degli altri atti di assenso aventi natura definitiva e afferenti il lavoro pubblico in quanto tale.</text:p>
          </text:list-item>
          <text:list-item>
            <text:p text:style-name="P222">L'appaltatore è obbligato:</text:p>
            <text:p text:style-name="P141">a) ad intervenire alle misure, le quali possono comunque essere eseguite alla presenza di due testimoni qualora egli, invitato non si presenti;</text:p>
            <text:p text:style-name="P141">b) a firmare i libretti delle misure, i brogliacci e gli eventuali disegni integrativi, sottopostogli dal direttore dei lavori, subito dopo la firma di questi;</text:p>
            <text:p text:style-name="P141">c) a consegnare al direttore lavori, con tempestività, le fatture relative alle lavorazioni e somministrazioni previste dal presente capitolato e ordinate dal direttore dei lavori che per la loro natura si giustificano mediante fattura;</text:p>
            <text:p text:style-name="P141">d) a consegnare al direttore dei lavori le note relative alle giornate di operai, di noli e di mezzi d'opera, nonché le altre provviste somministrate, per gli eventuali lavori previsti e ordinati in economia nonché a firmare le relative liste settimanali sottopostegli dal direttore dei lavori.</text:p>
            <text:p text:style-name="P158">(per lavori che possono modificare i confini di proprietà o comprometterne l’integrità, ad esempio per opere di urbanizzazione, opere stradali e simili, aggiungere il seguente comma)</text:p>
          </text:list-item>
          <text:list-item>
            <text:p text:style-name="P234">L’appaltatore è obbligato ai tracciamenti e ai riconfinamenti, nonché alla conservazione dei termini di confine, così come consegnati dalla direzione lavori su supporto cartografico o magnetico-<text:soft-page-break/>informatico. L’appaltatore deve rimuovere gli eventuali picchetti e confini esistenti nel minor numero possibile e limitatamente alle necessità di esecuzione dei lavori. Prima dell'ultimazione dei lavori stessi e comunque a semplice richiesta della direzione lavori l’appaltatore deve ripristinare tutti i confini e i picchetti di segnalazione, nelle posizioni inizialmente consegnate dalla stessa direzione lavori.</text:p>
            <text:p text:style-name="P158">(per lavori che comportano l’esecuzione di opere da interrare e non più ispezionabili, quali sottomurazioni, palificazioni, fognature ecc., aggiungere il seguente comma)</text:p>
          </text:list-item>
          <text:list-item>
            <text:p text:style-name="P232">L’appaltatore deve produrre alla direzione dei lavori un’adeguata documentazione fotografica relativa alle lavorazioni di particolare complessità, o non più ispezionabili o non più verificabili dopo la loro esecuzione oppure a richiesta della direzione dei lavori. La documentazione fotografica, a colori e in formati riproducibili agevolmente, reca in modo automatico e non modificabile la data e l’ora nelle quali sono state fatte le relative riprese.</text:p>
          </text:list-item>
          <text:list-item>
            <text:p text:style-name="P229">L'Appaltatore <text:s/>si obbliga al rispetto <text:s/>di tutte le norme di cui al Regolamento UE 679/2016 (GDPR) riguardante la disciplina sulla riservatezza e sicurezza del trattamento dei dati personali dei quali venga a conoscenza nel corso dell'espletamento dell’appalto. In caso di inadempimento, l’appaltatore sarà considerato responsabile nei confronti della stazione appaltante per le operazioni effettuate senza la dovuta diligenza in esecuzione della sopra citata legislazione. Restano ferme, in ogni caso, le responsabilità civili e penali dell’appaltatore in caso di utilizzo non conforme dei dati personali dagli stessi conosciuti e/o trattati nel corso dell'espletamento dell’appalto, nonché in caso di mancato rispetto degli altri obblighi ed adempimenti formali previsti dal Regolamento UE 679/2016 (GDPR).</text:p>
          </text:list-item>
        </text:list>
        <text:list xml:id="list2232028591" text:style-name="L37">
          <text:list-header>
            <text:p text:style-name="P156"/>
          </text:list-header>
        </text:list>
        <text:p text:style-name="P65">ART. 33 - CARTELLI ALL'ESTERNO DEL CANTIERE</text:p>
        <text:list xml:id="list2314686677" text:style-name="L38">
          <text:list-item>
            <text:p text:style-name="P179">L'Appaltatore ha l'obbligo di fornire in opera a sua cura e spese e di esporre all'esterno del cantiere, come dispone la Circolare Min. LL.PP. 1 giugno 1990, n. 1729/UL, due cartelli di dimensioni non inferiori a m. 1,00 (larghezza) per m. 2,00 (altezza) in cui devono essere indicati la Stazione Appaltante, l'oggetto dei lavori, i nominativi dell'Impresa, del Progettista, della Direzione dei Lavori e dell'Assistente ai lavori; in detti cartelli<text:span text:style-name="T34">, ai sensi dall'art. 119 comma 13 del D.Lgs. 36/2023 e </text:span><text:soft-page-break/><text:span text:style-name="T34">s.m.i., devono essere indicati, altresì, i nominativi di tutte le imprese subappaltatrici e dei cottimisti nonché tutti i dati richiesti dalle vigenti normative nazionali e locali.</text:span></text:p>
          </text:list-item>
          <text:list-item>
            <text:p text:style-name="P157"><text:span text:style-name="T172"><text:s/></text:span><text:span text:style-name="Emphasis"><text:span text:style-name="T180">N</text:span></text:span><text:span text:style-name="Emphasis"><text:span text:style-name="T181">el cartello di cantiere deve essere riportato </text:span></text:span><text:span text:style-name="Emphasis"><text:span text:style-name="T182">il logo </text:span></text:span><text:span text:style-name="Emphasis"><text:span text:style-name="T183">dell’Unione Europea</text:span></text:span><text:span text:style-name="Emphasis"><text:span text:style-name="T182"> comprensivo della dicitura </text:span></text:span><text:span text:style-name="Emphasis"><text:span text:style-name="T181">“</text:span></text:span><text:span text:style-name="Emphasis"><text:span text:style-name="T182">Finanziato dall’Unione europea – NextGenerationEU, </text:span></text:span><text:span text:style-name="Emphasis"><text:span text:style-name="T184">Missione___, Componente___, Investimento___</text:span></text:span><text:span text:style-name="Emphasis"><text:span text:style-name="T185">.</text:span></text:span><text:span text:style-name="Emphasis"><text:span text:style-name="T182">”</text:span></text:span></text:p>
          </text:list-item>
        </text:list>
        <text:p text:style-name="P97"/>
        <text:p text:style-name="P70"><text:span text:style-name="T10">ART. 34 – </text:span><text:span text:style-name="T91">PROPRIETÀ DEI MATERIALI DI SCAVO E DI DEMOLIZIONE E </text:span><text:span text:style-name="T10">RINVENIMENTI</text:span></text:p>
        <text:list xml:id="list277412164" text:style-name="L39">
          <text:list-item>
            <text:p text:style-name="P214"><text:span text:style-name="T103">I materiali provenienti dalle escavazioni e dalle demolizioni sono di proprietà della Stazione appaltante. In attuazione dell’articolo 36 del capitolato generale d’appalto i materiali provenienti dalle escavazioni devono essere trasportati e regolarmente accatastati in </text:span><text:span text:style-name="T73">un luogo indicato dalla stazione appaltante <text:s/>all’interno del territorio comunale</text:span><text:span text:style-name="T103"> , a cura e spese dell’appaltatore, intendendosi quest’ultimo compensato degli oneri di trasporto e di accatastamento con i corrispettivi contrattuali previsti per gli scavi. </text:span></text:p>
            <text:p text:style-name="P266"><text:span text:style-name="T190">(in alternativa)</text:span><text:span text:style-name="T91"> </text:span><text:span text:style-name="T103">In attuazione dell’articolo 36 del capitolato generale d’appalto i materiali provenienti dalle escavazioni sono ceduti all’appaltatore <text:s/>al prezzo convenzionalmente stabilito in </text:span><text:span text:style-name="T107">_________</text:span><text:span text:style-name="T103"> ; tale prezzo sarà dedotto dall’importo netto dei lavori in sede di contabilità.</text:span></text:p>
            <text:p text:style-name="P266"><text:span text:style-name="T190">(in sub-alternativa)</text:span><text:span text:style-name="T91"> </text:span><text:span text:style-name="T85">In attuazione dell’articolo 36 del capitolato generale d’appalto i materiali provenienti dalle escavazioni sono ceduti all’appaltatore</text:span><text:span text:style-name="T91"> </text:span><text:span text:style-name="T85">c</text:span><text:span text:style-name="T103">he per tale cessione non dovrà corrispondere alcunché in quanto il prezzo convenzionale dei predetti materiali è già stato dedotto in sede di determinazione dei prezzi contrattuali.</text:span></text:p>
          </text:list-item>
          <text:list-item>
            <text:p text:style-name="P269">I materiali provenienti dalle demolizioni e non suscettibili di recupero devono essere trasportati in discariche autorizzate a cura e spese dell'appaltatore, intendendosi quest'ultimo compensato degli oneri di trasporto e di conferimento al recapito finale con i corrispettivi contrattuali previsti.</text:p>
          </text:list-item>
          <text:list-item>
            <text:p text:style-name="P267">In caso di rinvenimento di oggetti di pregio intrinseco ed archeologico durante le operazioni di demolizione, di scavo e comunque nella zona dei lavori, si applica l'art. 35 del Capitolato generale d'appalto D.M. n. 145/2000; essi spettano di pieno diritto alla Stazione Appaltante, salvo quanto su <text:soft-page-break/>di essi possa competere allo Stato. L'Appaltatore dovrà dare immediato avviso dei loro rinvenimento, quindi depositarli negli uffici della Direzione dei Lavori che redigerà regolare verbale in proposito, da trasmettere alle competenti autorità. </text:p>
          </text:list-item>
          <text:list-item>
            <text:p text:style-name="P267">L'appaltatore avrà diritto al rimborso delle spese sostenute per la loro conservazione e per le speciali operazioni che fossero state espressamente ordinate al fine di assicurarne l'integrità ed il diligente recupero. </text:p>
          </text:list-item>
          <text:list-item>
            <text:p text:style-name="P267">L'appaltatore non può demolire o comunque alterare i reperti, né può rimuoverli senza autorizzazione della stazione appaltante.</text:p>
          </text:list-item>
          <text:list-item>
            <text:p text:style-name="P267">Per quanto detto, però, non saranno pregiudicati i diritti spettanti per legge agli autori della scoperta.</text:p>
          </text:list-item>
        </text:list>
        <text:p text:style-name="P61"/>
        <text:p text:style-name="P61">ART. 35 – DANNI CAUSATI DA FORZA MAGGIORE</text:p>
        <text:list xml:id="list3337779551" text:style-name="L40">
          <text:list-item>
            <text:p text:style-name="P175">I danni cagionati da forza maggiore sono regolati dalla vigente normativa in materia. Si intendono per danni di forza maggiore tutti quegli eventi che, in riferimento al caso specifico, siano riconosciuti come cagionati da forza maggiore da sicuro orientamento giurisprudenziale prevalente e che, comunque, non siano dipendenti in alcun modo dall’appaltatore, nè al medesimo attribuibili, collegabili o in qualunque modo connessi.</text:p>
          </text:list-item>
        </text:list>
        <text:p text:style-name="P61"/>
        <text:p text:style-name="P61">ART. 36 – RESPONSABILITÀ ED OBBLIGHI DELL’APPALTATORE PER I <text:tab/> <text:s text:c="3"/><text:tab/> <text:s text:c="5"/>DIFETTI DI COSTRUZIONE</text:p>
        <text:list xml:id="list1169918840" text:style-name="L41">
          <text:list-item>
            <text:p text:style-name="P176">Salvo quanto disposto dall’articolo 1669 del Codice Civile, l’appaltatore risponde per la difformità ed i vizi dell’opera, ancorché riconoscibili, purché denunciati dal soggetto appaltante prima che il certificato di collaudo o il certificato di regolare esecuzione assuma carattere definitivo. La denunzia non è necessaria se l’appaltatore ha riconosciuto le difformità o i vizi o se li ha occultati. </text:p>
          </text:list-item>
          <text:list-item>
            <text:p text:style-name="P191">L'appaltatore deve demolire e rifare a sue spese le lavorazioni che il direttore dei lavori accerta eseguite senza la necessaria diligenza o con materiali diversi da quelli prescritti contrattualmente o che, dopo la loro accettazione e messa in opera, abbiano rivelato difetti o inadeguatezze. </text:p>
          </text:list-item>
          <text:list-item>
            <text:p text:style-name="P191"><text:soft-page-break/>Se l'appaltatore contesta l'ordine del direttore dei lavori, la decisione è rimessa al responsabile del procedimento; qualora l'appaltatore non ottemperi all'ordine ricevuto, si procede di ufficio a quanto necessario per il rispetto del contratto. </text:p>
          </text:list-item>
        </text:list>
        <text:list xml:id="list2762805683" text:style-name="WW8Num29">
          <text:list-item>
            <text:p text:style-name="P270">In relazione all’accettazione dei materiali, qualora il direttore dei lavori presuma che esistano difetti di costruzione, può ordinare che le necessarie verifiche siano disposte in contraddittorio con l'appaltatore. Quando i vizi di costruzione siano accertati, le spese delle verifiche sono a carico dell'appaltatore, in caso contrario l'appaltatore ha diritto al rimborso di tali spese e di quelle sostenute per il ripristino della situazione originaria, con esclusione di qualsiasi altro indennizzo o compenso. </text:p>
          </text:list-item>
          <text:list-item>
            <text:p text:style-name="P271">Nel caso si riscontrino nella visita di collaudo difetti o mancanze riguardo all’esecuzione dei lavori tali da rendere il lavoro ass<text:span text:style-name="T68">olutamente</text:span> inaccettabile, l’organo di collaudo rifiuta l’emissione del certificato di collaudo o del certificato di regolare esecuzione e procede ai termini dell’artico<text:span text:style-name="T34">lo 25 dell'allegato II.14 del D. Lgs. 36/2023. </text:span></text:p>
          </text:list-item>
          <text:list-item>
            <text:p text:style-name="P271">Se i difetti e le mancanze, riscontratesi nella visita di collaudo, sono di poca entità e sono riparabili in breve tempo, l’organo di collaudo prescrive specificatamente le lavorazioni da eseguire, assegnando all’appaltatore un termine; il certificato di collaudo o il certificato di regolare esecuzione non è rilasciato sino a che da apposita dichiarazione del direttore dei lavori, confermata dal responsabile del procedimento, risulti che l’appaltatore abbia completamente e regolarmente eseguito le lavorazioni prescritte, ferma restando la facoltà dell’organo di collaudo di procedere direttamente alla relativa verifica.</text:p>
          </text:list-item>
          <text:list-item>
            <text:p text:style-name="P271">Se infine i difetti e le mancanze, sempre riscontratesi nella visita di collaudo, non pregiudicano la stabilità e staticità dell’opera, l’agibilità della stessa e la regolarità del servizio cui l’intervento è strumentale, l’organo di collaudo determina, nell’emissione del certificato, la somma che, in conseguenza dei riscontrati difetti, deve detrarsi dal credito dell’appaltatore.</text:p>
          </text:list-item>
          <text:list-item>
            <text:p text:style-name="P271">E’ fatto salvo il risarcimento del danno subito dall’Amministrazione nel caso di colpa dell’appaltatore.</text:p>
          </text:list-item>
        </text:list>
        <text:p text:style-name="P61"/>
        <text:p text:style-name="P61"><text:soft-page-break/>ART. 37 – TUTELA DEI LAVORATORI</text:p>
        <text:list xml:id="list1731904347" text:style-name="WW8Num49">
          <text:list-item>
            <text:p text:style-name="P112">L’appaltatore deve osservare le norme e prescrizioni dei contratti collettivi, delle leggi e dei regolamenti sulla tutela, sicurezza, salute, assicurazione e assistenza dei lavoratori.</text:p>
          </text:list-item>
          <text:list-item>
            <text:p text:style-name="P112">L’appaltatore è pertanto tenuto all’esatta osservanza di tutte le vigenti disposizioni normative statali di tutela dei lavoratori, nonché di quelle eventualmente entrate in vigore nel corso dei lavori. Inoltre, nell’esecuzione dei lavori che formano oggetto del presente appalto, si applicano anche le ulteriori seguenti clausole a tutela dei lavoratori:</text:p>
          </text:list-item>
        </text:list>
        <text:list xml:id="list2800350885" text:style-name="WW8Num50">
          <text:list-item>
            <text:p text:style-name="P143">obbligo dell’appaltatore di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vigenti nel Veneto durante lo svolgimento di lavori, ivi compresa l’iscrizione delle imprese e dei lavoratori stessi alle Casse Edili presenti sul territorio regionale e agli organismi paritetici previsti dai contratti di appartenenza;</text:p>
          </text:list-item>
          <text:list-item>
            <text:p text:style-name="P143">obbligo per l’appaltatore e per gli eventuali subappaltatori di rispondere dell’osservanza delle condizioni economiche e normative dei lavoratori previste dai contratti collettivi nazionali ed integrativi regionali o provinciali vigenti, ciascuno in ragione delle disposizioni contenute nel contratto collettivo della categoria di appartenenza;</text:p>
          </text:list-item>
          <text:list-item>
            <text:p text:style-name="P152"><text:span text:style-name="T68">obbligo in base al quale il </text:span>pagamento dei corrispettivi a titolo di acconto e di saldo da parte dell’ente appaltante per le prestazioni oggetto del contratto sia subordinato all’acquisizione della dichiarazione di regolarità contributiva, rilasciata dagli enti competenti, ivi comprese le Casse Edili di riferimento competenti. La dichiarazione acquisita produce i suoi effetti ai fini dell’acconto successivo. Qualora, su istanza degli Enti o della Cassa Edile competenti, o degli stessi lavoratori, ovvero delle organizzazioni sindacali, siano accertate irregolarità retributive e/o contributive da parte dell’impresa appaltatrice o subappaltatrice relativamente al lavoro in appalto, l’ente appaltante provvede al pagamento diretto delle somme dovute o corrispondenti, utilizza<text:span text:style-name="T166">ndo le ritenute di cui all’art. 11 c</text:span><text:span text:style-name="T167">omma</text:span><text:span text:style-name="T166"> 6 del D. Lgs. n. 36/2023,</text:span> nonché gli importi dovuti all’impresa a titolo di pagamento dei lavori eseguiti e, ove occorra, anche incamerando la cauzione definitiva.</text:p>
          </text:list-item>
        </text:list>
        <text:p text:style-name="P98"><text:soft-page-break/><text:tab/>I suddetti obblighi vincolano l’appaltatore e gli eventuali subappaltatori anche qualora non siano <text:tab/>aderenti alle associazioni stipulanti o recedano da esse e indipendentemente dalla natura <text:tab/>industriale o artigiana, dalla struttura o dalle dimensioni dell’impresa stessa e da ogni altra sua <text:tab/>qualificazione giuridica.</text:p>
        <text:list xml:id="list402268221" text:style-name="WW8Num30">
          <text:list-item>
            <text:p text:style-name="P127"><text:span text:style-name="T166">Ai sensi degli articoli 18, comma 1, lettera u), 20, comma 3 e 26, comma 8, del D. Lgs. n. 81/2008, nonché dell’articolo 5, comma 1, della Legge n. 136/2010, l’</text:span>appaltatore è obbligato a fornire a ciascun soggetto occupato in cantiere una apposita tessera di riconoscimento, impermeabile ed esposta in forma visibile, corredata di fotografia, contenente le generalità del lavoratore, i dati identificativi del datore di lavoro e la data di assunzione del lavoratore. L’appaltatore risponde dello stesso obbligo anche per i lavoratori dipendenti dai subappaltatori autorizzati che deve riportare gli estremi dell’autorizzazione al subappalto. Tale obbligo grava anche in capo ai lavoratori autonomi che esercitano direttamente la propria attività nel medesimo luogo di lavoro, i quali sono tenuti a provvedervi per proprio conto.</text:p>
            <text:p text:style-name="P128"/>
          </text:list-item>
        </text:list>
        <text:p text:style-name="P85">ART. 38 – MISURE PER LA VIGILANZA SULLA REGOLARITÀ DELLE IMPRESE ESECUTRICI DEI LAVORI</text:p>
        <text:list xml:id="list454210208" text:style-name="L42">
          <text:list-item>
            <text:p text:style-name="P114">L’espletamento delle funzioni di controllo circa il rispetto delle normative vigenti, ivi compresi i contratti collettivi del lavoro, sono affidate al coordinatore della sicurezza durante l’esecuzione dei lavori (oppure all’ufficio di direzione lavori) .</text:p>
          </text:list-item>
          <text:list-item>
            <text:p text:style-name="P105">Ferme restando le competenze e le responsabilità del committente e del responsabile dei lavori, quando nominato, il coordinatore della sicurezza durante l’esecuzione dei lavori (oppure l’ufficio di direzione lavori) esercita la funzione di controllo sulla permanenza delle condizioni di regolarità e sicurezza delle imprese a qualunque titolo presenti in cantiere e coinvolte nell’esecuzione dei lavori.</text:p>
          </text:list-item>
          <text:list-item>
            <text:p text:style-name="P105">Le imprese a qualunque titolo presenti in cantiere e coinvolte nell’esecuzione dei lavori hanno l’obbligo di collaborare e di porre in essere <text:s/>tutti i comportamenti necessari affinché i soggetti sopra nominati possano svolgere le funzioni di controllo previste per lavori pubblici.</text:p>
          </text:list-item>
        </text:list>
        <text:p text:style-name="P64"/>
        <text:list xml:id="list323229176" text:style-name="WW8Num5">
          <text:list-header>
            <text:p text:style-name="P273"><text:soft-page-break/>ART. 39 <text:s/>- SICUREZZA</text:p>
          </text:list-header>
          <text:list-item>
            <text:p text:style-name="P236">In materia di tutela della salute e della sicurezza nei luoghi di lavoro, si intendono integralmente recepite le disposizioni di cui al D. Lgs. n. 81/2008.</text:p>
          </text:list-item>
          <text:list-item>
            <text:p text:style-name="P239">L’appaltatore è tenuto ad osservare le disposizioni del piano di sicurezza e coordinamento eventualmente predis<text:span text:style-name="T34">posto dal Coordinatore per la sicurezza in fase di progettazione (CSP) e messo a disposizione da parte della Stazione appaltante, ai sensi dell’articolo 100 del D. Lgs. n. 81/2008 e s.m.i. </text:span></text:p>
          </text:list-item>
          <text:list-item>
            <text:p text:style-name="P239">L’obbligo è esteso alle eventuali modifiche e integrazioni disposte autonomamente dal Coordinatore per la sicurezza in fase di esecuzione (CSE) in seguito a sostanziali variazioni alle condizioni di sicurezza sopravvenute e alle eventuali modifiche e integrazioni approvate o accettate dallo stesso CSE. I nominativi dell'eventuale CSP e del CSE sono comunicati alle imprese esecutrici e indicati nel cartello di cantiere a cura della Stazione appaltante.</text:p>
          </text:list-item>
          <text:list-item>
            <text:p text:style-name="P238"><text:span text:style-name="T117">L'Appaltatore, prima della consegna dei lavori e, anche in caso di consegna d'urgenza, dovrà presentare al CSE (ai sensi dell'art. 100 del D.Lgs. <text:s/>n. 81/2008, e s.m.i.) l</text:span><text:span text:style-name="T116">e eventuali proposte di integrazione al Piano di Sicurezza e Coordinamento allegato al progetto</text:span><text:span text:style-name="T117">.</text:span><text:span text:style-name="T116"> </text:span></text:p>
          </text:list-item>
          <text:list-item>
            <text:p text:style-name="P238"><text:span text:style-name="T116">L'Appaltatore dovrà redigere il Piano Operativo di Sicurezza (POS), in riferimento al singolo cantiere interessato, da considerare come piano complementare di dettaglio del piano di sicurezza sopra menzionato, </text:span><text:span text:style-name="T119"><text:s/></text:span><text:span text:style-name="T117">in conformità al proprio protocollo aziendale ed ai contenuti del PSC</text:span><text:span text:style-name="T116">. Il POS deve essere redatto da ciascuna impresa operante nel cantiere e consegnato alla stazione appaltante, per il tramite dell’appaltatore, prima dell’inizio dei lavori per i quali esso è redatto.</text:span></text:p>
          </text:list-item>
          <text:list-item>
            <text:p text:style-name="P239">Nei casi in cui è prevista la redazione del Piano di Sicurezza e Coordinamento, prima dell'inizio dei lavori ovvero in corso d'opera, le imprese esecutrici possono presentare, per mezzo dell'impresa affidataria, al Coordinatore per l'esecuzione dei lavori proposte di modificazioni o integrazioni al Piano di Sicurezza e di Coordinamento loro trasmesso al fine di adeguarne i contenuti alle tecnologie proprie dell'Appaltatore e per garantire il rispetto delle norme per la prevenzione degli infortuni e la tutela della salute dei lavoratori eventualmente disattese nel piano stesso.</text:p>
          </text:list-item>
          <text:list-item>
            <text:p text:style-name="P239">Il piano di sicurezza dovrà essere rispettato in modo rigoroso. </text:p>
          </text:list-item>
          <text:list-item>
            <text:p text:style-name="P239"><text:soft-page-break/>È compito e onere dell'Appaltatore ottemperare a tutte le disposizioni normative vigenti in campo di sicurezza ed igiene del lavoro che gli concernono e che riguardano le proprie maestranze, mezzi d'opera ed eventuali lavoratori autonomi cui esse ritenga di affidare, anche in parte, i lavori o prestazioni specialistiche in essi compresi.</text:p>
          </text:list-item>
          <text:list-item>
            <text:p text:style-name="P239"><text:span text:style-name="T34">Ai sensi dell'articolo 90 del D. Lgs. n. 81/2008 e s.m.i. nei cantieri in cui è </text:span>p<text:span text:style-name="T34">revista la </text:span>presenza di più imprese esecutrici, anche non contemporanea, viene designato il coordinatore per la progettazione (CSP) e, prima dell'affidamento dei lavori, il coordinatore per l'esecuzione dei lavori (CSE), in possesso dei requisiti di cui all'<text:span text:style-name="T34">articolo 98 del D. Lgs. n. 81/2008 e s.m.i. La</text:span> disposizione di cui al periodo precedente si applica anche nel caso in cui, dopo l'affidamento dei lavori a un'unica impresa, l'esecuzione dei lavori o di parte di essi sia affidata a una o più imprese.</text:p>
          </text:list-item>
          <text:list-item>
            <text:p text:style-name="P239">Anche nel caso di affidamento dei lavori ad un'unica impresa, si procederà alle seguenti verifiche prima della consegna dei lavori:</text:p>
            <text:list>
              <text:list-item>
                <text:list>
                  <text:list-item>
                    <text:list>
                      <text:list-item>
                        <text:list>
                          <text:list-header>
                            <text:p text:style-name="P274">a) verifica l'idoneità tecnico-professionale delle imprese affidatarie, delle imprese esecutrici e dei lavoratori autonomi in relazione alle funzioni o ai lavori da affidare, con le modalità di cui <text:span text:style-name="T34">all'allegato XVII del D. Lgs. n. 81/2008 e s.m.i.. N</text:span>ei cantieri la cui entità presunta è inferiore a 200 uomini-giorno e i cui lavori non comportano rischi particolari di cui all'allegato XI, il requisito di cui al periodo che precede si considera soddisfatto mediante presentazione da parte delle imprese e dei lavoratori autonomi del certificato di iscrizione alla Camera di commercio, industria e artigianato e del documento unico di regolarità contributiva, corredato da autocertificazione in ordine al possesso degli altri requisiti previsti dall'allegato XVII;</text:p>
                            <text:p text:style-name="P275">b)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fatta salva l'acquisizione d'ufficio da parte delle stazioni appaltanti pubbliche, e <text:soft-page-break/>dell'autocertificazione relativa al contratto collettivo applicato;</text:p>
                            <text:p text:style-name="P275">c) copia della notifica preliminare, <text:span text:style-name="T34">se del caso, di cui all'articolo 99 del D. Lgs. n. 81/2008 e s.m.i. e una dichiarazione attestante l'avvenuta verifica della documentazione di cui alle lettere <text:s/>a) e b).</text:span></text:p>
                          </text:list-header>
                        </text:list>
                      </text:list-item>
                    </text:list>
                  </text:list-item>
                </text:list>
              </text:list-item>
            </text:list>
          </text:list-item>
          <text:list-item>
            <text:p text:style-name="P239">All'atto dell'inizio dei lavori, e possibilmente nel verbale di consegna, l'Appaltatore dovrà dichiarare esplicitamente di essere perfettamente a conoscenza del regime di sicurezza del lavoro, ai sensi del D. Lgs. n. 81/2008, e s.m.i., in cui si colloca l'appalto e cioè:</text:p>
          </text:list-item>
        </text:list>
        <text:list xml:id="list3762466082" text:style-name="L43">
          <text:list-item>
            <text:p text:style-name="P144">il nome del committente o per esso in forza delle competenze attribuitegli, la persona che lo rappresenta; </text:p>
          </text:list-item>
          <text:list-item>
            <text:p text:style-name="P144">il nome del Responsabile dei Lavori, eventualmente incaricato dal suddetto Committente<text:span text:style-name="T34"> (ai sensi dell'art. 89 D. Lgs. n. 81 /2008);</text:span></text:p>
          </text:list-item>
          <text:list-item>
            <text:p text:style-name="P144">che i lavori appaltati rientrano nelle soglie fissate <text:span text:style-name="T34">dall'art. 90 del D. Lgs. n. 81/2008, per</text:span> la nomina dei Coordinatori della Sicurezza; il nome del Coordinatore della Sicurezza in fase di progettazione;</text:p>
          </text:list-item>
          <text:list-item>
            <text:p text:style-name="P144"><text:s/>il nome del Coordinatore della Sicurezza in fase di esecuzione;</text:p>
          </text:list-item>
          <text:list-item>
            <text:p text:style-name="P154"><text:span text:style-name="T116">di aver preso visione del Piano di Sicurezza e Coordinamento in quanto facente parte del progetto e di avervi adeguato le proprie offerte, tenendo conto che i relativi oneri, non soggetti a ribasso d'asta, ammontano ad Euro </text:span><text:span text:style-name="T118">_____________</text:span><text:span text:style-name="T117">.</text:span></text:p>
          </text:list-item>
        </text:list>
        <text:list xml:id="list115924308136350" text:continue-list="list323229176" text:style-name="WW8Num5">
          <text:list-item>
            <text:p text:style-name="P148">Nella fase di realizzazione dell'opera il Coordinatore per l'esecuzione dei lavori, ove previsto, ai sensi dell<text:span text:style-name="T34">'art. 92 D. Lgs. n. 81/2008 e s.m.i.:</text:span></text:p>
          </text:list-item>
        </text:list>
        <text:list xml:id="list912008731" text:style-name="L44">
          <text:list-item>
            <text:p text:style-name="P165">verificherà, tramite opportune azioni di coordinamento e controllo, l'applicazione da parte delle imprese appaltatrici (e subappaltatrici) e dei lavoratori autonomi delle disposizioni contenute nel Piano di Sicurezza e<text:span text:style-name="T34"> Coordinamento di cui all'art. 100, D. Lgs. n. 81/2008 e</text:span> s.m.i. e s.m.i. ove previsto;</text:p>
          </text:list-item>
          <text:list-item>
            <text:p text:style-name="P145">verificherà l'idoneità dei Piani Operativi di Sicurezza; </text:p>
          </text:list-item>
          <text:list-item>
            <text:p text:style-name="P145"><text:soft-page-break/>adeguerà il piano di sicurezza e coordinamento ove previsto ed il fascicolo, in relazione all'evoluzione dei lavori e alle eventuali modifiche;</text:p>
          </text:list-item>
          <text:list-item>
            <text:p text:style-name="P145">organizzerà, tra tutte le imprese presenti a vario titolo in cantiere, la cooperazione ed il coordinamento delle attività per la prevenzione e la protezione dai rischi;</text:p>
          </text:list-item>
          <text:list-item>
            <text:p text:style-name="P145">sovrintenderà all'attività informativa e formativa per i lavoratori, espletata dalle varie imprese;</text:p>
          </text:list-item>
          <text:list-item>
            <text:p text:style-name="P145">controllerà la corretta applicazione, da parte delle imprese, delle procedure di lavoro e, in caso contrario, attuerà le azioni correttive più efficaci;</text:p>
          </text:list-item>
          <text:list-item>
            <text:p text:style-name="P145">segnalerà al Committente o al responsabile dei lavori, previa contestazione scritta, le inadempienze da parte delle imprese e dei lavoratori autonomi;</text:p>
          </text:list-item>
          <text:list-item>
            <text:p text:style-name="P145">proporrà la sospensione dei lavori, l'allontanamento delle imprese o la risoluzione del contratto.</text:p>
          </text:list-item>
        </text:list>
        <text:list xml:id="list115924918317829" text:continue-list="list115924308136350" text:style-name="WW8Num5">
          <text:list-item>
            <text:p text:style-name="P166">Nel caso in cui la Stazione Appaltante o il responsabile dei lavori non adottino alcun provvedimento, senza fornire idonea motivazione, provvede a dare comunicazione dell'inadempienza alla ASL e alla Direzione Provinciale del Lavoro. In caso di pericolo grave ed imminente, direttamente riscontrato, egli potrà sospendere le singole lavorazioni, fino alla verifica degli avvenuti adeguamenti effettuati dalle imprese interessate. </text:p>
          </text:list-item>
          <text:list-item>
            <text:p text:style-name="P146">Il piano (o i piani) dovranno comunque essere aggiornati nel caso di nuove disposizioni in materia di sicurezza e di igiene del lavoro<text:span text:style-name="T15"> o altresì </text:span>di nuove circostanze intervenute nel corso dell'appalto nonché ogni qualvolta l'Appaltatore intenda apportare modifiche alle misure previste o ai macchinari ed attrezzature da impiegare. </text:p>
          </text:list-item>
          <text:list-item>
            <text:p text:style-name="P146">L'Appaltatore dovrà portare a conoscenza del personale impiegato in cantiere e dei rappresentanti dei lavori per la sicurezza il piano (o i piani) di sicurezza ed igiene del lavoro e gli eventuali successivi aggiornamenti, allo scopo di informare e formare detto personale, secondo le direttive eventualmente emanate dal Coordinatore per l'esecuzione dei lavori. </text:p>
          </text:list-item>
          <text:list-item>
            <text:p text:style-name="P146"><text:span text:style-name="T34">Ai sensi dell’articolo 119, comma 6, del Codice dei contratti, l’</text:span>appaltatore è solidalmente responsabile con i subappaltatori per gli adempimenti, da parte di questo ultimo, degli obblighi di <text:soft-page-break/>sicurezza. Le gravi o ripetute violazioni dei piani di sicurezza da parte dell’appaltatore, comunque accertate, previa formale costituzione in mora dell’interessato, costituiscono causa di risoluzione del contratto.</text:p>
          </text:list-item>
          <text:list-item>
            <text:p text:style-name="P159"><text:span text:style-name="T113">Nella gestione del cantiere dovrà essere rispettato quanto previsto in riferimento ai Criteri Ambientali Minimi (C.A.M.) di cui </text:span><text:span text:style-name="T114">all’art. 57 c</text:span><text:span text:style-name="T143">omma 2 del D.Lgs. 36/2023</text:span><text:span text:style-name="T142"> e suc</text:span><text:span text:style-name="T113">cessivi Decreti emanati dal Ministero dell’Ambiente e della tutela del Territorio e del Mare ed in particolare il </text:span><text:span text:style-name="T149">DM 23 giugno 2022 </text:span><text:span text:style-name="T154">“Criteri ambientali minimi per l’affidamento del servizio di progettazione di interventi edilizi, per l’affidamento de</text:span><text:span text:style-name="T155">i </text:span><text:span text:style-name="T154">lavori per interventi edilizi e per l’affidamento congiunto di progettazione e lavori per interventi edilizi.”</text:span></text:p>
          </text:list-item>
          <text:list-item>
            <text:p text:style-name="P147"><text:s/>Le gravi o ripetute violazioni, da parte dell’Appaltatore, di tutte le disposizioni di cui al presente articolo, comunque accertate, previa costituzione in mora dell’interessato, costituiscono causa di risoluzione del contratto.</text:p>
            <text:p text:style-name="P155"/>
          </text:list-item>
        </text:list>
        <text:p text:style-name="P43">ART. 40 - <text:s/>ACCORDO BONARIO <text:s/><text:span text:style-name="T166">E TRANSAZIONE</text:span></text:p>
        <text:p text:style-name="P19">INDICARE UNA DELLE SEGUENTI OPZIONI:</text:p>
        <text:p text:style-name="P69"><text:span text:style-name="T54">OPZIONE 1</text:span><text:span text:style-name="T58"> per i lavori di importo inferiore alla soglia di cui all’art. 35 del D.Lgs. n. 50/2016</text:span></text:p>
        <text:list xml:id="list2539538382" text:style-name="L45">
          <text:list-item>
            <text:p text:style-name="P314">La fattispe<text:span text:style-name="T211">cie dell'accordo bonario è disciplinata dall'art. 210 del D.Lgs. n. 36/2023.</text:span></text:p>
          </text:list-item>
          <text:list-item>
            <text:p text:style-name="P316"><text:span text:style-name="T164">Anche al di fuori dei casi in cui è previsto il ricorso all’accordo bonario, le controversie relative a diritti soggettivi derivanti dall'esecuzione del contratto possono sempre essere risolte mediante atto di transazione ai sensi dell’art. 212 del D.Lgs. n. 36/2023, le</text:span><text:span text:style-name="T87"> cui disposizioni si intendono integralmente recepite.</text:span></text:p>
          </text:list-item>
        </text:list>
        <text:p text:style-name="P15"><text:span text:style-name="T55">OPZIONE 2 per i lavori </text:span><text:span text:style-name="T52"><text:s/>di </text:span><text:span text:style-name="T53">importo superiore alla soglia</text:span><text:span text:style-name="T52"> di cui all'art. 35 del D.Lgs. 50/2016</text:span></text:p>
        <text:list xml:id="list793416586" text:style-name="L46">
          <text:list-item>
            <text:p text:style-name="P315">La fattispecie dell'accordo bonario è disciplinata dall'art. 210 del D.Lgs. n. 36/2023.</text:p>
          </text:list-item>
          <text:list-item>
            <text:p text:style-name="P317">Anche al di fuori dei casi in cui è previsto il ricorso all’accordo bonario, le controversie relative a diritti soggettivi derivanti dall'esecuzione del contratto possono sempre essere risolte mediante atto <text:soft-page-break/>di transa<text:span text:style-name="T211">zione ai sensi dell’art. 212 del D.Lgs. n. 36/2023, le </text:span>cui disposizioni si intendono integralmente recepite.</text:p>
          </text:list-item>
          <text:list-item>
            <text:p text:style-name="P318">È obbligatoria, presso ogni stazione appaltante, la costituzione di un collegio consultivo tecnico, prima dell’avvio dell’esecuzione, o comunque non oltre dieci giorni da tale data con i compiti e le funzi<text:span text:style-name="T211">oni di cui all'art. 215 e all'allegato V.2 del D.Lgs. 36/2023, le c</text:span>ui disposizioni si intendono integralmente recepite.</text:p>
            <text:p text:style-name="P318"/>
          </text:list-item>
        </text:list>
        <text:p text:style-name="P82">ART. 41 – RISERVE </text:p>
        <text:list xml:id="list537558871" text:style-name="L47">
          <text:list-item>
            <text:p text:style-name="P276"><text:span text:style-name="T166">Ai sensi dell'art. 7 dell'allegato II.14 del D. Lgs. 36/2023 </text:span>si riporta la disciplina prevista dalla <text:s/><text:tab/>stazione appaltante relativa alla gestione delle contestazioni su aspetti tecnici e riserve.</text:p>
          </text:list-item>
          <text:list-item>
            <text:p text:style-name="P283">Il registro di contabilità è firmato dall'esecutore, con o senza riserve, nel giorno in cui gli viene <text:tab/>presentato. Nel caso in cui l'esecutore, non firmi il registro, è invitato a farlo entro il termine <text:tab/>perentorio di quindici giorni e, qualora persista nell'astensione o nel rifiuto, se ne fa espressa <text:tab/>menzione nel registro.</text:p>
          </text:list-item>
          <text:list-item>
            <text:p text:style-name="P283">Se l'esecutore ha firmato con riserva, qualora l'esplicazione e la quantificazione non siano possibili al <text:tab/>momento della formulazione della stessa, egli esplica, a pena di decadenza, nel termine di quindici <text:tab/>giorni, le sue riserve, scrivendo e firmando nel registro le corrispondenti domande di indennità e <text:tab/>indicando con precisione le cifre di compenso cui crede aver diritto, e le ragioni di ciascuna domanda. </text:p>
          </text:list-item>
          <text:list-item>
            <text:p text:style-name="P283">Il direttore dei lavori, nei successivi quindici giorni, espone nel registro le sue motivate deduzioni. Se <text:tab/>il direttore dei lavori omette di motivare in modo esauriente le proprie deduzioni e non consente alla <text:tab/>stazione appaltante la percezione delle ragioni ostative al riconoscimento delle pretese dell'esecutore, <text:tab/>incorre in responsabilità per le somme che, per tale negligenza, la stazione appaltante dovesse essere <text:tab/>tenuta a sborsare. </text:p>
          </text:list-item>
          <text:list-item>
            <text:p text:style-name="P283">Nel caso in cui l'esecutore non ha firmato il registro nel termine di cui al comma 2, oppure lo ha fatto <text:tab/>con riserva, ma senza esplicare le sue riserve nel modo e nel termine sopraindicati, i fatti registrati si <text:tab/>intendono definitivamente accertati, e l'esecutore decade dal diritto di far valere in qualunque termine <text:tab/>e modo le riserve o le domande che ad essi si riferiscono. </text:p>
          </text:list-item>
          <text:list-item>
            <text:p text:style-name="P283"><text:soft-page-break/>Ove per qualsiasi legittimo impedimento non sia possibile una precisa e completa contabilizzazione, <text:tab/>il direttore dei lavori può registrare in partita provvisoria sui libretti, e di conseguenza sugli ulteriori <text:tab/>documenti contabili, quantità dedotte da misurazioni sommarie. In tal caso l'onere dell'immediata <text:tab/>riserva diventa operante quando in sede di contabilizzazione definitiva delle categorie di lavorazioni <text:tab/>interessate vengono portate in detrazione le partite provvisorie. </text:p>
          </text:list-item>
          <text:list-item>
            <text:p text:style-name="P283">L'esecutore, è sempre tenuto ad uniformarsi alle disposizioni del direttore dei lavori, senza poter <text:tab/>sospendere o ritardare il regolare sviluppo dei lavori, quale che sia la contestazione o la riserva che <text:tab/>egli iscriva negli atti contabili. </text:p>
          </text:list-item>
          <text:list-item>
            <text:p text:style-name="P282"><text:span text:style-name="T16">Le riserve sono iscritte a pena di decadenza sul primo atto dell'appalto idoneo a riceverle, successivo <text:tab/>all'insorgenza o alla cessazione del fatto che ha determinato il pregiudizio dell'esecutore. In ogni caso, <text:tab/>sempre a pena di decadenza, le riserve sono iscritte anche nel registro di contabilità all'atto della firma <text:tab/>immediatamente successiva al verificarsi o al cessare del fatto pregiudizievole. Le riserve non <text:tab/>espressamente confermate sul conto finale si intendono abbandonate.</text:span><text:span text:style-name="T168"> </text:span></text:p>
          </text:list-item>
          <text:list-item>
            <text:p text:style-name="P279">Le riserve devono essere formulate in modo specifico ed indicare con precisione le ragioni sulle quali esse si fondano. In particolare, le riserve devono contenere a pena di inammissibilità:</text:p>
          </text:list-item>
        </text:list>
        <text:list xml:id="list1103567970" text:style-name="L48">
          <text:list-item>
            <text:p text:style-name="P285">la precisa quantificazione delle somme che l'esecutore, ritiene gli siano dovute; la quantificazione della riserva è effettuata in via definitiva, senza possibilità di successive integrazioni o incrementi rispetto all'importo iscritto, salvo che la riserva stessa sia motivata con riferimento a fatti continuativi;</text:p>
          </text:list-item>
          <text:list-item>
            <text:p text:style-name="P285">l'indicazione degli ordini di servizio, emanati dal D.L. Che abbiano inciso sulle modalità di esecuzione dell'appalto;</text:p>
          </text:list-item>
          <text:list-item>
            <text:p text:style-name="P285">le contestazioni relative all'esattezza tecnica delle modalità costruttive previste dal Capitolato o dal progetto esecutivo;</text:p>
          </text:list-item>
          <text:list-item>
            <text:p text:style-name="P285">le contestazioni relative alla difformità rispetto al contratto delle disposizioni e delle istruzioni relative agli aspetti tecnici ed economici della gestione dell'appalto;</text:p>
          </text:list-item>
          <text:list-item>
            <text:p text:style-name="P285">le contestazioni relative alle disposizioni e istruzioni del D.L. che potrebbero comportare la responsabilità dell'appaltatore o che potrebbero determinare vizi o difformità esecutive dell'appalto. </text:p>
          </text:list-item>
        </text:list>
        <text:list xml:id="list115924536842159" text:continue-list="list537558871" text:style-name="L47">
          <text:list-item>
            <text:p text:style-name="P286"><text:soft-page-break/><text:s/><text:span text:style-name="T64">L'esecutore, all'atto della firma del conto finale, da apporre entro il termine di 30 giorni dall'invito del RUP a prenderne cognizione, non può iscrivere domande diverse per oggetto o per importo da quelle formulate nel registro di contabilità durante lo svolgimento dei lavori, e ha l'onere, a pena di decadenza, di confermare le riserve già iscritte sino a quel momento negli atti contabili per le quali non siano intervenute procedure di carattere conciliativo.</text:span></text:p>
          </text:list-item>
          <text:list-item>
            <text:p text:style-name="P278">Se l'esecutore non firma il conto finale nel termine di cui al precedente comma, o se lo sottoscrive senza confermare le domande già formulate nel registro di contabilità, il conto finale si intende come definitivamente accettato.</text:p>
          </text:list-item>
        </text:list>
        <text:p text:style-name="P57">ART. 42 – CONTROVERSIE – FORO COMPETENTE</text:p>
        <text:list xml:id="list1193879926" text:style-name="L49">
          <text:list-item>
            <text:p text:style-name="P260"><text:span text:style-name="T72">Ove non si proceda all’accordo bonario ai sensi di quanto espresso nel precedente paragrafo e </text:span>l’appaltatore confermi le riserve, la definizione di tutte le controversie derivanti dall'esecuzione del contratto è devoluta al tribunale ordinario competente presso il foro di Treviso ed è esclusa la competenza arbitrale.</text:p>
          </text:list-item>
          <text:list-item>
            <text:p text:style-name="P263">La decisione sulla controversia dispone anche in ordine all’entità delle spese di giudizio e alla loro imputazione alle parti, in relazione agli importi accertati, al numero e alla complessità delle questioni.</text:p>
          </text:list-item>
        </text:list>
        <text:p text:style-name="P56"/>
        <text:p text:style-name="P56">ART. 43 - RISOLUZIONE DEL CONTRATTO </text:p>
        <text:list xml:id="list1783944318" text:style-name="L50">
          <text:list-item>
            <text:p text:style-name="P251"><text:span text:style-name="T82">In mate</text:span><text:span text:style-name="T72">ria di risoluzione del contratto si intendono recepite le disposizioni di cui all'art. 122 del D.Lgs. </text:span><text:span text:style-name="T34">n. 36/2023 e all'allegato II.14 nella parte che interessa.</text:span></text:p>
          </text:list-item>
        </text:list>
        <text:p text:style-name="P67"/>
        <text:p text:style-name="P62">ART. 44 – RECESSO DAL CONTRATTO </text:p>
        <text:list xml:id="list381195643" text:style-name="L51">
          <text:list-item>
            <text:p text:style-name="P311">Per le modalità e procedure di esercizio del diritto di recesso si fa riferimento all’art. 123 del Codice degli Appalti e all'allegato II.14 nella parte che interessa. <text:s/></text:p>
          </text:list-item>
        </text:list>
        <text:p text:style-name="P36"/>
        <text:p text:style-name="P100">ART. 45 – PROTOCOLLO DI LEGALIT<text:span text:style-name="T197">À</text:span></text:p>
        <text:list xml:id="list1121525273" text:style-name="L52">
          <text:list-item>
            <text:p text:style-name="P252"><text:soft-page-break/>L’appaltatore, con la partecipazione alla gara, si è impegnato altresì nel caso di affidamento di incarichi di collaborazione a qualsiasi titolo, a rispettare i divieti imposti dall’articolo 53, comma 16-ter, del decreto legislativo n. 165 del 2001 e dall’articolo 21 del decreto legislativo n. 39 del 2013.</text:p>
          </text:list-item>
          <text:list-item>
            <text:p text:style-name="P249">L’appaltatore, con la partecipazione alla gara, si è impegnato infine, nel caso di affidamento di incarichi di collaborazione a qualsiasi titolo, a rispettare e a far rispettare il codice di comportamento approvato con d.P.R. n. 62/2013, per quanto di propria competenza, in applicazione dell’articolo 2, comma 3 dello stesso d.P.R.</text:p>
            <text:p text:style-name="P250"/>
          </text:list-item>
        </text:list>
        <text:p text:style-name="P92">ART. 46 – SPESE CONTRATTUALI, IMPOSTE, TASSE, ECC.</text:p>
        <text:list xml:id="list2718358797" text:style-name="L53">
          <text:list-item>
            <text:p text:style-name="P115">Sono a carico dell’appaltatore senza diritto di rivalsa: </text:p>
          </text:list-item>
        </text:list>
        <text:list xml:id="list3480795385" text:style-name="L54">
          <text:list-item>
            <text:p text:style-name="P272">le spese di contratto, nonché ogni altro onere connesso alla stipulazione ed alla eventuale registrazione del contratto medesimo compresi gli oneri tributari;</text:p>
          </text:list-item>
          <text:list-item>
            <text:p text:style-name="P272">le tasse e gli altri oneri per l’ottenimento di tutte le licenze tecniche occorrenti per l’esecuzione dei lavori e la messa in funzione degli impianti;</text:p>
          </text:list-item>
          <text:list-item>
            <text:p text:style-name="P272">le tasse e gli altri oneri dovuti ad enti territoriali (occupazione temporanea di suolo pubblico, passi carrabili, permessi di scarico, canoni di conferimento a discarica, ecc.) direttamente o indirettamente connessi alla gestione del cantiere e all’esecuzione dei lavori.</text:p>
          </text:list-item>
        </text:list>
        <text:list xml:id="list115924384077182" text:continue-list="list2718358797" text:style-name="L53">
          <text:list-item>
            <text:p text:style-name="P106">Sono altresì a carico dell’appaltatore tutte le spese di bollo per gli atti occorrenti per la gestione del lavoro, dalla consegna alla data di emissione del certificato di collaudo o del certificato di regolare esecuzione.</text:p>
          </text:list-item>
          <text:list-item>
            <text:p text:style-name="P106">A carico dell'appaltatore restano inoltre le imposte e gli altri oneri, che, direttamente o indirettamente gravino sui lavori e sulle forniture oggetto dell'appalto.</text:p>
          </text:list-item>
          <text:list-item>
            <text:p text:style-name="P106"><text:span text:style-name="T66">Tutte le spese, compresi gli oneri fiscali, inerenti e conseguenti alla stipula del contratto d’appalto</text:span><text:span text:style-name="T14">,</text:span><text:span text:style-name="T66"> nessuna eccettuata od esclusa, comprese le spese di contratto, di bollo e di registrazione oltre al rimborso delle spese di pubblicazione della gara d’appalto.</text:span></text:p>
          </text:list-item>
          <text:list-item>
            <text:p text:style-name="P106"><text:span text:style-name="T66">Il presente contratto è soggetto all’imposta sul valore aggiunto (I.V.A.); l’I.V.A. è regolata dalla </text:span><text:soft-page-break/><text:span text:style-name="T66">legge; tutti gli importi citati nel presente capitolato speciale d’appalto si intendono I.V.A. esclusa</text:span>.</text:p>
          </text:list-item>
        </text:list>
        <text:p text:style-name="P51"/>
        <text:p text:style-name="P52"><text:span text:style-name="T9">ART. 47</text:span> <text:span text:style-name="T9">CONFORMITÀ AGLI STANDARD SOCIALI</text:span><text:span text:style-name="T8"> </text:span></text:p>
        <text:list xml:id="list3846385092" text:style-name="L55">
          <text:list-item>
            <text:p text:style-name="P235">Si intendono recepite le disposizioni di cui al decreto del Ministro dell’ambiente 6 giugno 2012 (in G.U. n. 159 del 10 luglio 2012).</text:p>
          </text:list-item>
          <text:list-item>
            <text:p text:style-name="P240">I materiali, le pose e i lavori oggetto dell'appalto devono essere prodotti, forniti, posati ed eseguiti in conformità con gli standard sociali minimi in materia di diritti umani e di condizioni di lavoro lungo la catena di fornitura definiti dalle leggi nazionali dei Paesi ove si svolgono le fasi della catena, e in ogni caso in conformità con le Convenzioni fondamentali stabilite dall'Organizzazione Internazionale del Lavoro e dall'Assemblea Generale delle Nazioni Unite.</text:p>
          </text:list-item>
          <text:list-item>
            <text:p text:style-name="P240">Al fine di consentire il monitoraggio, da parte della Stazione appaltante, della conformità ai predetti standard, gli standard, l'appaltatore è tenuto a:</text:p>
            <text:p text:style-name="P163">a) informare fornitori e sub-fornitori coinvolti nella catena di fornitura dei beni oggetto del presente appalto, che la Stazione appaltante ha richiesto la conformità agli standard sopra citati nelle condizioni d'esecuzione dell'appalto;</text:p>
            <text:p text:style-name="P136">b) fornire, su richiesta della Stazione appaltante ed entro il termine stabilito nella stessa richiesta, le informazioni e la documentazione relativa alla gestione delle attività riguardanti la conformità agli standard e i riferimenti dei fornitori e sub-fornitori coinvolti nella catena di fornitura;</text:p>
            <text:p text:style-name="P164">c) accettare e far accettare dai propri fornitori e sub-fornitori, eventuali verifiche ispettive relative alla conformità agli standard, condotte della Stazione appaltante o da soggetti indicati e specificatamente incaricati allo scopo da parte della stessa Stazione appaltante;</text:p>
            <text:p text:style-name="P138">d) intraprendere, o a far intraprendere dai fornitori e sub-fornitori coinvolti nella catena di fornitura, eventuali ed adeguate azioni correttive, comprese eventuali rinegoziazioni contrattuali, entro i termini stabiliti dalla Stazione appaltante, nel caso che emerga, dalle informazioni in possesso della stessa Stazione appaltante, una violazione contrattuale inerente la non conformità agli standard sociali minimi lungo la catena di fornitura;</text:p>
            <text:p text:style-name="P137"><text:soft-page-break/>e) dimostrare, tramite appropriata documentazione fornita alla Stazione appaltante, che le clausole sono rispettate, e a documentare l'esito delle eventuali azioni correttive effettuate.</text:p>
          </text:list-item>
          <text:list-item>
            <text:p text:style-name="P265">Per le finalità di monitoraggio, la Stazione appaltante può chiedere all'appaltatore la compilazione dei questionari in conformità al modello di cui all'Allegato III al decreto del Ministro dell'ambiente 6 giugno 2012.</text:p>
          </text:list-item>
          <text:list-item>
            <text:p text:style-name="P268"><text:s/>La violazione delle clausole in materia di conformità agli standard sociali di cui ai commi 1 e 2, comporta l'applicazione della penale nella misura di cui all'articolo 20, con riferimento a ciascuna singola violazione accertata in luogo del riferimento ad ogni giorno di ritardo.</text:p>
          </text:list-item>
        </text:list>
        <text:p text:style-name="P8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Consolas" svg:font-family="Consolas" style:font-family-generic="modern"/>
    <style:font-face style:name="Courier New" svg:font-family="'Courier New'" style:font-family-generic="modern"/>
    <style:font-face style:name="Calibri1" svg:font-family="Calibri, Calibri" style:font-family-generic="swiss"/>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2" svg:font-family="OpenSymbol, 'Arial Unicode MS'" style:font-pitch="variable"/>
    <style:font-face style:name="+mn-lt" svg:font-family="+mn-lt"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ucida Sans" svg:font-family="'Lucida Sans'" style:font-family-generic="roman" style:font-pitch="variable"/>
    <style:font-face style:name="Mangal3"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next-style-name="Standard" style:default-outline-level="1" style:class="text">
      <style:paragraph-properties fo:margin-left="2.501cm" fo:margin-right="0cm" fo:margin-top="0.635cm" fo:margin-bottom="0cm" loext:contextual-spacing="false" fo:line-height="150%" fo:text-align="justify" style:justify-single-word="false" fo:orphans="0" fo:widows="0" fo:hyphenation-ladder-count="no-limit" fo:text-indent="-2.501cm" style:auto-text-indent="false" fo:break-before="page">
        <style:tab-stops>
          <style:tab-stop style:position="2.501cm"/>
        </style:tab-stops>
      </style:paragraph-properties>
      <style:text-properties fo:text-transform="uppercase" style:use-window-font-color="true" style:font-name="Arial" fo:font-family="Arial" style:font-family-generic="swiss" style:font-pitch="variable" fo:font-size="14pt" fo:language="it" fo:country="IT" fo:font-weight="bold" style:letter-kerning="true"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0.002cm" fo:margin-top="0.423cm" fo:margin-bottom="0.106cm" loext:contextual-spacing="false" fo:text-align="justify" style:justify-single-word="false" fo:text-indent="0cm" style:auto-text-indent="false"/>
      <style:text-properties fo:font-variant="small-caps" fo:color="#092869" fo:font-size="10pt" fo:font-style="italic" fo:font-weight="bold" style:font-size-asian="10pt" style:font-style-asian="italic" style:font-weight-asian="bold"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default-outline-level="" style:class="extra">
      <style:paragraph-properties fo:text-align="start" style:justify-single-word="false" fo:orphans="2" fo:widows="2" style:writing-mode="lr-tb">
        <style:tab-stops>
          <style:tab-stop style:position="14.993cm"/>
          <style:tab-stop style:position="29.986cm"/>
        </style:tab-stops>
      </style:paragraph-properties>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Arial_20_10_20_pt_20_Centrato" style:display-name="Stile Arial 10 pt Centrat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1" style:display-name="Contents 1" style:family="paragraph" style:class="index">
      <style:paragraph-properties fo:margin-left="3cm" fo:margin-right="1.498cm" fo:margin-top="0.423cm" fo:margin-bottom="0cm" loext:contextual-spacing="false" fo:text-align="justify" style:justify-single-word="false" fo:orphans="2" fo:widows="2" fo:hyphenation-ladder-count="no-limit" fo:text-indent="-2cm" style:auto-text-indent="false">
        <style:tab-stops>
          <style:tab-stop style:position="3cm"/>
          <style:tab-stop style:position="15.002cm" style:type="right" style:leader-style="dotted" style:leader-text="."/>
        </style:tab-stops>
      </style:paragraph-properties>
      <style:text-properties fo:text-transform="uppercase" style:use-window-font-color="true"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Carattere_20_Carattere_20_Carattere_20_Carattere" style:display-name="testo Carattere Carattere Carattere Carattere" style:family="paragraph">
      <style:paragraph-properties fo:margin-left="1cm" fo:margin-right="0cm" fo:margin-top="0.353cm" fo:margin-bottom="0cm" loext:contextual-spacing="false" fo:line-height="150%" fo:text-align="justify" style:justify-single-word="false" fo:orphans="0" fo:widows="0" fo:hyphenation-ladder-count="no-limit" fo:text-indent="0cm" style:auto-text-indent="false">
        <style:tab-stops>
          <style:tab-stop style:position="2.568cm"/>
        </style:tab-stops>
      </style:paragraph-properties>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lenco_5f_num" style:display-name="Elenco_num" style:family="paragraph" style:parent-style-name="Standard" style:list-style-name="WW8Num13">
      <style:paragraph-properties fo:margin-left="1.75cm" fo:margin-right="0cm" fo:margin-top="0.353cm" fo:margin-bottom="0cm" loext:contextual-spacing="false" fo:line-height="150%" fo:text-align="justify" style:justify-single-word="false" fo:text-indent="-0.75cm" style:auto-text-indent="false">
        <style:tab-stops>
          <style:tab-stop style:position="1.75cm"/>
        </style:tab-stops>
      </style:paragraph-properties>
    </style:style>
    <style:style style:name="Elenco1" style:family="paragraph" style:parent-style-name="List" style:list-style-name="WW8Num3">
      <style:paragraph-properties fo:margin-left="1.75cm" fo:margin-right="0cm" fo:margin-top="0.353cm" fo:margin-bottom="0cm" loext:contextual-spacing="false" fo:line-height="150%" fo:text-align="justify" style:justify-single-word="false" fo:text-indent="-0.75cm" style:auto-text-indent="false">
        <style:tab-stops>
          <style:tab-stop style:position="1.75cm"/>
        </style:tab-stops>
      </style:paragraph-properties>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text-align="center" style:justify-single-word="false" fo:orphans="2" fo:widows="2" style:writing-mode="lr-tb"/>
      <style:text-properties fo:color="#000000"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list-style-name="WW8Num2">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margin-top="0cm" fo:margin-bottom="0cm" loext:contextual-spacing="false"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2cm 0.035cm 0.002cm" fo:padding="0cm" fo:border-left="none" fo:border-right="none" fo:border-top="1.11pt double #000000" fo:border-bottom="none" style:text-autospace="none"/>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2cm 0.035cm 0.002cm" fo:padding="0cm" fo:border-left="none" fo:border-right="none" fo:border-top="none" fo:border-bottom="1.11pt double #000000" style:text-autospace="none"/>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hyphenation-ladder-count="no-limit"/>
      <style:text-properties fo:font-size="12pt" fo:language="it" fo:country="I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Testo_20_normale1" style:display-name="Testo normale1"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Quotations" style:family="paragraph" style:default-outline-level="" style:class="html">
      <style:paragraph-properties fo:margin-left="1.764cm" fo:margin-right="1.764cm" fo:margin-top="0cm" fo:margin-bottom="0.88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ggetto_20_con_20_punta_20_di_20_freccia" style:display-name="Oggetto con punta di frecci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el_20_testo_20_giustificato" style:display-name="Corpo del testo giustificato"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tteri_20_di_20_numerazione" style:display-name="Caratteri di numerazio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gitazione_20_dell_27_utente" style:display-name="Digitazione dell'utent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fasi"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fasi_20_forte" style:display-name="Enfasi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llegamento_20_Internet_20_visitato" style:display-name="Collegamento Internet visitato"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ttere_20_di_20_numerazione" style:display-name="Carattere di numerazio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nti"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llegamento_20_Internet" style:display-name="Collegamento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_20_predefinito_20_paragrafo" style:display-name="Car. predefinito paragraf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4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4pt" style:font-name-asian="Tahoma2"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Hintergrund" style:display-name="Titolo e contenuto~LT~Hintergrund"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Hintergrundobjekte" style:display-name="Titolo e contenuto~LT~Hintergrundobjekt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olo_20_e_20_contenuto_7e_LT_7e_Notizen" style:display-name="Titolo e contenuto~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Untertitel" style:display-name="Titolo e contenuto~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Titel" style:display-name="Titolo e contenuto~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9" style:display-name="Titolo e contenuto~LT~Gliederung 9"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8" style:display-name="Titolo e contenuto~LT~Gliederung 8"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7" style:display-name="Titolo e contenuto~LT~Gliederung 7"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6" style:display-name="Titolo e contenuto~LT~Gliederung 6"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5" style:display-name="Titolo e contenuto~LT~Gliederung 5"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4" style:display-name="Titolo e contenuto~LT~Gliederung 4" style:family="paragraph" style:default-outline-level="">
      <style:paragraph-properties fo:margin-top="0.351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3" style:display-name="Titolo e contenuto~LT~Gliederung 3" style:family="paragraph" style:default-outline-level="">
      <style:paragraph-properties fo:margin-top="0.52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2" style:display-name="Titolo e contenuto~LT~Gliederung 2" style:family="paragraph" style:default-outline-level="">
      <style:paragraph-properties fo:margin-top="0.706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olo_20_e_20_contenuto_7e_LT_7e_Gliederung_20_1" style:display-name="Titolo e contenuto~LT~Gliederung 1" style:family="paragraph" style:default-outline-level="">
      <style:paragraph-properties fo:margin-top="0.8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Hintergrund" style:display-name="Diapositiva titolo~LT~Hintergrund"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titolo_7e_LT_7e_Hintergrundobjekte" style:display-name="Diapositiva titolo~LT~Hintergrundobjekt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iapositiva_20_titolo_7e_LT_7e_Notizen" style:display-name="Diapositiva titolo~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Untertitel" style:display-name="Diapositiva titolo~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Titel" style:display-name="Diapositiva titolo~LT~Titel" style:family="paragraph" style:default-outline-level="">
      <style:paragraph-properties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9" style:display-name="Diapositiva titolo~LT~Gliederung 9"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8" style:display-name="Diapositiva titolo~LT~Gliederung 8"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7" style:display-name="Diapositiva titolo~LT~Gliederung 7"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6" style:display-name="Diapositiva titolo~LT~Gliederung 6"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5" style:display-name="Diapositiva titolo~LT~Gliederung 5" style:family="paragraph" style:default-outline-level="">
      <style:paragraph-properties fo:margin-top="0.17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4" style:display-name="Diapositiva titolo~LT~Gliederung 4" style:family="paragraph" style:default-outline-level="">
      <style:paragraph-properties fo:margin-top="0.351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3" style:display-name="Diapositiva titolo~LT~Gliederung 3" style:family="paragraph" style:default-outline-level="">
      <style:paragraph-properties fo:margin-top="0.529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2" style:display-name="Diapositiva titolo~LT~Gliederung 2" style:family="paragraph" style:default-outline-level="">
      <style:paragraph-properties fo:margin-top="0.706cm" fo:margin-bottom="0cm" loext:contextual-spacing="false" fo:line-height="90%"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iapositiva_20_titolo_7e_LT_7e_Gliederung_20_1" style:display-name="Diapositiva titolo~LT~Gliederung 1" style:family="paragraph" style:default-outline-level="">
      <style:paragraph-properties fo:margin-top="0.88cm" fo:margin-bottom="0cm" loext:contextual-spacing="false" fo:line-height="90%"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letter-spacing="normal"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Linea_20_tratteggiata" style:display-name="Linea tratteggiata"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mmagine" style:family="paragraph" style:default-outline-level="">
      <style:paragraph-properties fo:text-align="start" style:justify-single-word="false" fo:orphans="2" fo:widows="2" style:writing-mode="lr-tb"/>
      <style:text-properties fo:color="#000000" style:font-name="+mn-lt" fo:font-family="+mn-lt"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a_20_a_20_freccia" style:display-name="Linea a freccia"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ornato_20_in_20_giallo" style:display-name="Contornato in giallo" style:family="paragraph" style:default-outline-level="">
      <style:paragraph-properties fo:text-align="start" style:justify-single-word="false" fo:orphans="2" fo:widows="2" style:writing-mode="lr-tb"/>
      <style:text-properties fo:color="#b47804"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Form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rosso" style:display-name="Contornato in rosso" style:family="paragraph" style:default-outline-level="">
      <style:paragraph-properties fo:text-align="start" style:justify-single-word="false" fo:orphans="2" fo:widows="2" style:writing-mode="lr-tb"/>
      <style:text-properties fo:color="#c9211e"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verde" style:display-name="Contornato in verde" style:family="paragraph" style:default-outline-level="">
      <style:paragraph-properties fo:text-align="start" style:justify-single-word="false" fo:orphans="2" fo:widows="2" style:writing-mode="lr-tb"/>
      <style:text-properties fo:color="#127622"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ntornato_20_in_20_blu" style:display-name="Contornato in blu" style:family="paragraph" style:default-outline-level="">
      <style:paragraph-properties fo:text-align="start" style:justify-single-word="false" fo:orphans="2" fo:widows="2" style:writing-mode="lr-tb"/>
      <style:text-properties fo:color="#355269"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Giallo_20_pieno" style:display-name="Giallo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ieno"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Rosso_20_pieno" style:display-name="Rosso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erde_20_pieno" style:display-name="Verde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Blu_20_pieno" style:display-name="Blu pieno" style:family="paragraph" style:default-outline-level="">
      <style:paragraph-properties fo:text-align="start" style:justify-single-word="false" fo:orphans="2" fo:widows="2" style:writing-mode="lr-tb"/>
      <style:text-properties fo:color="#ffffff" style:font-name="Liberation Sans" fo:font-family="'Liberation Sans', Arial"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Testo_20_A0" style:display-name="Testo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stazione_20_A0" style:display-name="Intestazione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itolo_20_A0" style:display-name="Titolo A0"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esto_20_A4" style:display-name="Testo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stazione_20_A4" style:display-name="Intestazione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itolo_20_A4" style:display-name="Titolo A4" style:family="paragraph" style:default-outline-level="">
      <style:paragraph-properties fo:margin-top="0.374cm" fo:margin-bottom="0.374cm" loext:contextual-spacing="false" fo:text-align="start" style:justify-single-word="false" fo:orphans="2" fo:widows="2" style:writing-mode="lr-tb"/>
      <style:text-properties fo:color="#000000" style:font-name="Noto Sans" fo:font-family="'Noto Sans'"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tile_20_di_20_disegno_20_predefinito" style:display-name="Stile di disegno predefinito"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mn-lt" fo:font-family="+mn-lt"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scrizione" style:family="paragraph" style:default-outline-level="">
      <style:paragraph-properties fo:margin-left="0.171cm" fo:margin-right="0.171cm" fo:margin-top="0.171cm" fo:margin-bottom="0.171cm" loext:contextual-spacing="false" fo:text-align="center" style:justify-single-word="false" fo:orphans="2" fo:widows="2" fo:text-indent="0cm" style:auto-text-indent="false" style:writing-mode="lr-tb"/>
      <style:text-properties fo:color="#000099" style:font-name="Verdana" fo:font-family="Verdana"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14.993cm"/>
          <style:tab-stop style:position="29.986cm"/>
        </style:tab-stops>
      </style:paragraph-properties>
      <style:text-properties fo:color="#00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fo:color="#000000" style:font-name="Times New Roman" fo:font-family="'Times New Roman'" style:font-family-generic="roman" style:font-pitch="variable" fo:font-size="10pt" fo:font-style="normal" fo:font-weight="bold" style:font-size-asian="8.75pt"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2pt" fo:font-style="normal" fo:font-weight="normal" fo:background-color="#ffff00"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text-properties fo:font-size="12pt" fo:font-style="normal" fo:font-weight="normal" style:font-size-asian="12pt" style:font-style-asian="normal" style:font-weight-asian="normal"/>
    </style:style>
    <style:style style:name="WW8Num13z0" style:family="text">
      <style:text-properties fo:font-size="12pt" fo:font-style="normal" fo:font-weight="normal" style:font-size-asian="12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font-style="normal" fo:font-weight="normal" style:font-size-asian="12pt" style:font-style-asian="normal" style:font-weight-asian="normal"/>
    </style:style>
    <style:style style:name="WW8Num14z1" style:family="text">
      <style:text-properties style:font-name="OpenSymbol2" fo:font-family="OpenSymbol, 'Arial Unicode MS'" style:font-pitch="variable" style:font-name-complex="OpenSymbol2" style:font-family-complex="OpenSymbol, 'Arial Unicode MS'" style:font-pitch-complex="variable"/>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2" fo:font-family="'Wingdings 2'" style:font-charset="x-symbol" style:font-name-complex="OpenSymbol2" style:font-family-complex="OpenSymbol, 'Arial Unicode MS'" style:font-pitch-complex="variable"/>
    </style:style>
    <style:style style:name="WW8Num17z1" style:family="text">
      <style:text-properties style:font-name="OpenSymbol1" fo:font-family="OpenSymbol, 'Arial Unicode MS'" style:font-name-complex="OpenSymbol2"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Absatz-Standardschriftart11111" style:family="text"/>
    <style:style style:name="WW-Absatz-Standardschriftart111111" style:family="text"/>
    <style:style style:name="WW-Absatz-Standardschriftart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Titolo_20_1_20_Carattere" style:display-name="Titolo 1 Carattere" style:family="text">
      <style:text-properties fo:text-transform="uppercase" style:font-name="Arial" fo:font-family="Arial" style:font-family-generic="swiss" style:font-pitch="variable" fo:font-size="14pt" fo:language="it" fo:country="IT" fo:font-weight="bold" style:letter-kerning="true" style:font-size-asian="14pt" style:font-weight-asian="bold" style:font-name-complex="Arial" style:font-family-complex="Arial" style:font-family-generic-complex="swiss" style:font-pitch-complex="variable" style:font-size-complex="14pt" style:language-complex="ar" style:country-complex="SA"/>
    </style:style>
    <style:style style:name="Titolo_20_5_20_Carattere" style:display-name="Titolo 5 Carattere" style:family="text">
      <style:text-properties fo:font-variant="small-caps" fo:color="#092869"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Emphasis"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umbering_20_Symbols" style:display-name="Numbering Symbols" style:family="text">
      <style:text-properties fo:color="#000000" fo:font-size="10pt" fo:font-weight="normal" style:font-size-asian="8.75pt" style:font-weight-asian="normal" style:font-size-complex="10pt" style:font-weight-complex="normal"/>
    </style:style>
    <style:style style:name="Line_20_numbering" style:display-name="Line numbering" style:family="text"/>
    <style:style style:name="WW8Num53z0" style:family="text">
      <style:text-properties style:text-line-through-style="none" style:text-line-through-type="non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0" style:family="text">
      <style:text-properties style:text-line-through-style="none" style:text-line-through-type="none" fo:background-color="#ff0000"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31z0" style:family="text">
      <style:text-properties style:text-line-through-style="solid" style:text-line-through-type="sing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6z0" style:family="text">
      <style:text-properties style:font-name-complex="Arial" style:font-family-complex="Arial" style:font-family-generic-complex="swiss"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19z0" style:family="text">
      <style:text-properties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style>
    <style:style style:name="WW8Num19z1" style:family="text">
      <style:text-properties style:font-name="OpenSymbol1" fo:font-family="OpenSymbol, 'Arial Unicode MS'" style:font-name-complex="OpenSymbol1" style:font-family-complex="OpenSymbol, 'Arial Unicode M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7z0" style:family="text">
      <style:text-properties fo:language="it" fo:country="I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32z0" style:family="text">
      <style:text-properties style:text-line-through-style="solid" style:text-line-through-type="sing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0z0" style:family="text">
      <style:text-properties fo:color="#ff0000" style:text-line-through-style="solid" style:text-line-through-type="single" fo:font-weight="bold" style:font-weight-asian="bold"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text-properties fo:font-weight="bold" style:font-weight-asian="bold"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6z0" style:family="text">
      <style:text-properties fo:language="it" fo:country="IT"/>
    </style:style>
    <style:style style:name="WW8Num26z1" style:family="text"/>
    <style:style style:name="WW8Num24z0" style:family="text">
      <style:text-properties style:font-name="Arial" fo:font-family="Arial" style:font-family-generic="swiss" style:font-pitch="variable" fo:font-size="10pt" fo:font-weight="bold" fo:background-color="transparent" style:font-size-asian="10pt" style:font-weight-asian="bold"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0" style:family="text">
      <style:text-properties style:text-line-through-style="none" style:text-line-through-type="none" style:font-name="Times New Roman" fo:font-family="'Times New Roman'" style:font-family-generic="roman" style:font-pitch="variable" fo:font-size="10pt" fo:font-weight="bold" fo:background-color="transparent" style:font-size-asian="10pt" style:font-weight-asian="bold" style:font-name-complex="Arial" style:font-family-complex="Arial"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font-name="Arial" fo:font-family="Arial" style:font-family-generic="swiss" style:font-pitch="variable" fo:background-color="transparen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0" style:family="text">
      <style:text-properties style:text-line-through-style="none" style:text-line-through-type="none"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5z0" style:family="text">
      <style:text-properties style:text-line-through-style="none" style:text-line-through-type="none" style:font-name="Wingdings" fo:font-family="Wingdings" style:font-pitch="variable" style:font-charset="x-symbol" fo:font-size="10pt" fo:language="en" fo:country="US" fo:font-weight="bold" fo:background-color="transparent" style:font-size-asian="10pt" style:font-weight-asian="bold" style:font-name-complex="Wingdings" style:font-family-complex="Wingdings" style:font-pitch-complex="variable" style:font-charset-complex="x-symbol"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6z0" style:family="text">
      <style:text-properties fo:color="#ff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0" style:family="text">
      <style:text-properties fo:color="#ff0000" style:text-line-through-style="solid" style:text-line-through-type="single"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0" style:family="text">
      <style:text-properties fo:font-size="10pt" fo:font-weight="bold" style:font-size-asian="8.75pt" style:font-weight-asian="bold" style:font-size-complex="10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text-line-through-style="none" style:text-line-through-type="non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8z0" style:family="text"/>
    <style:style style:name="WW8Num27z0" style:family="text"/>
    <style:style style:name="WW8Num28z0" style:family="text"/>
    <style:style style:name="WW8Num29z0" style:family="text"/>
    <style:style style:name="WW8Num51z0" style:family="text">
      <style:text-properties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8z0" style:family="text">
      <style:text-properties fo:color="#ff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use-window-font-color="true" fo:font-size="10pt" fo:language="it" fo:country="IT" fo:font-weight="bold" style:font-size-asian="10pt" style:font-weight-asian="bold" style:font-size-complex="10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0z0" style:family="text">
      <style:text-properties fo:font-size="10pt" fo:font-weight="bold" style:font-size-asian="10pt" style:font-weight-asian="bold"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2z0" style:family="text">
      <style:text-properties style:text-line-through-style="none" style:text-line-through-type="none" style:font-name="Wingdings1" fo:font-family="Wingdings" style:font-charset="x-symbol" style:font-name-complex="OpenSymbol1" style:font-family-complex="OpenSymbol, 'Arial Unicode MS'"/>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2.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14z1"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2"/>
      </text:list-level-style-bullet>
      <text:list-level-style-bullet text:level="3" text:style-name="WW8Num14z1"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2"/>
      </text:list-level-style-bullet>
      <text:list-level-style-bullet text:level="4" text:style-name="WW8Num14z0"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14z1"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2"/>
      </text:list-level-style-bullet>
      <text:list-level-style-bullet text:level="6" text:style-name="WW8Num14z1"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2"/>
      </text:list-level-style-bullet>
      <text:list-level-style-bullet text:level="7" text:style-name="WW8Num14z0"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14z1"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2"/>
      </text:list-level-style-bullet>
      <text:list-level-style-bullet text:level="9" text:style-name="WW8Num14z1"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
      </text:list-level-style-bullet>
      <text:list-level-style-bullet text:level="2" text:style-name="WW8Num16z1" text:bullet-char="◦">
        <style:list-level-properties text:list-level-position-and-space-mode="label-alignment">
          <style:list-level-label-alignment text:label-followed-by="listtab" text:list-tab-stop-position="2.27cm" fo:text-indent="-0.635cm" fo:margin-left="2.27cm"/>
        </style:list-level-properties>
        <style:text-properties style:font-name="OpenSymbol1"/>
      </text:list-level-style-bullet>
      <text:list-level-style-bullet text:level="3" text:style-name="WW8Num16z1"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1"/>
      </text:list-level-style-bullet>
      <text:list-level-style-bullet text:level="4" text:style-name="WW8Num16z0" text:bullet-char="">
        <style:list-level-properties text:list-level-position-and-space-mode="label-alignment">
          <style:list-level-label-alignment text:label-followed-by="listtab" text:list-tab-stop-position="3.54cm" fo:text-indent="-0.635cm" fo:margin-left="3.54cm"/>
        </style:list-level-properties>
        <style:text-properties style:font-name="Wingdings 2"/>
      </text:list-level-style-bullet>
      <text:list-level-style-bullet text:level="5" text:style-name="WW8Num16z1"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1"/>
      </text:list-level-style-bullet>
      <text:list-level-style-bullet text:level="6" text:style-name="WW8Num16z1" text:bullet-char="▪">
        <style:list-level-properties text:list-level-position-and-space-mode="label-alignment">
          <style:list-level-label-alignment text:label-followed-by="listtab" text:list-tab-stop-position="4.81cm" fo:text-indent="-0.635cm" fo:margin-left="4.81cm"/>
        </style:list-level-properties>
        <style:text-properties style:font-name="OpenSymbol1"/>
      </text:list-level-style-bullet>
      <text:list-level-style-bullet text:level="7" text:style-name="WW8Num16z0"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2"/>
      </text:list-level-style-bullet>
      <text:list-level-style-bullet text:level="8" text:style-name="WW8Num16z1" text:bullet-char="◦">
        <style:list-level-properties text:list-level-position-and-space-mode="label-alignment">
          <style:list-level-label-alignment text:label-followed-by="listtab" text:list-tab-stop-position="6.08cm" fo:text-indent="-0.635cm" fo:margin-left="6.08cm"/>
        </style:list-level-properties>
        <style:text-properties style:font-name="OpenSymbol1"/>
      </text:list-level-style-bullet>
      <text:list-level-style-bullet text:level="9" text:style-name="WW8Num16z1"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2"/>
      </text:list-level-style-bullet>
      <text:list-level-style-bullet text:level="2" text:style-name="WW8Num17z1" text:bullet-char="◦">
        <style:list-level-properties text:list-level-position-and-space-mode="label-alignment">
          <style:list-level-label-alignment text:label-followed-by="listtab" text:list-tab-stop-position="2.27cm" fo:text-indent="-0.635cm" fo:margin-left="2.27cm"/>
        </style:list-level-properties>
        <style:text-properties style:font-name="OpenSymbol1"/>
      </text:list-level-style-bullet>
      <text:list-level-style-bullet text:level="3" text:style-name="WW8Num17z1"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1"/>
      </text:list-level-style-bullet>
      <text:list-level-style-bullet text:level="4" text:style-name="WW8Num17z0" text:bullet-char="">
        <style:list-level-properties text:list-level-position-and-space-mode="label-alignment">
          <style:list-level-label-alignment text:label-followed-by="listtab" text:list-tab-stop-position="3.54cm" fo:text-indent="-0.635cm" fo:margin-left="3.54cm"/>
        </style:list-level-properties>
        <style:text-properties style:font-name="Wingdings 2"/>
      </text:list-level-style-bullet>
      <text:list-level-style-bullet text:level="5" text:style-name="WW8Num17z1"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1"/>
      </text:list-level-style-bullet>
      <text:list-level-style-bullet text:level="6" text:style-name="WW8Num17z1" text:bullet-char="▪">
        <style:list-level-properties text:list-level-position-and-space-mode="label-alignment">
          <style:list-level-label-alignment text:label-followed-by="listtab" text:list-tab-stop-position="4.81cm" fo:text-indent="-0.635cm" fo:margin-left="4.81cm"/>
        </style:list-level-properties>
        <style:text-properties style:font-name="OpenSymbol1"/>
      </text:list-level-style-bullet>
      <text:list-level-style-bullet text:level="7" text:style-name="WW8Num17z0"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2"/>
      </text:list-level-style-bullet>
      <text:list-level-style-bullet text:level="8" text:style-name="WW8Num17z1" text:bullet-char="◦">
        <style:list-level-properties text:list-level-position-and-space-mode="label-alignment">
          <style:list-level-label-alignment text:label-followed-by="listtab" text:list-tab-stop-position="6.08cm" fo:text-indent="-0.635cm" fo:margin-left="6.08cm"/>
        </style:list-level-properties>
        <style:text-properties style:font-name="OpenSymbol1"/>
      </text:list-level-style-bullet>
      <text:list-level-style-bullet text:level="9" text:style-name="WW8Num17z1"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7">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fo:font-size="9pt" fo:background-color="#ffffff" style:font-size-asian="9pt" style:font-size-complex="9pt"/>
    </style:style>
    <style:style style:name="MP2" style:family="paragraph" style:parent-style-name="Header">
      <style:paragraph-properties fo:margin-left="0cm" fo:margin-right="0cm" fo:margin-top="0.141cm" fo:margin-bottom="0cm" loext:contextual-spacing="false" fo:orphans="0" fo:widows="0" fo:text-indent="1cm" style:auto-text-indent="false">
        <style:tab-stops>
          <style:tab-stop style:position="15.002cm" style:type="right"/>
        </style:tab-stops>
      </style:paragraph-properties>
      <style:text-properties style:font-name="Arial" fo:font-size="5pt" fo:language="zxx" fo:country="none" fo:font-weight="bold" style:font-size-asian="5pt" style:language-asian="zxx" style:country-asian="none" style:font-weight-asian="bold" style:font-name-complex="Arial" style:font-size-complex="10pt"/>
    </style:style>
    <style:style style:name="MP3" style:family="paragraph" style:parent-style-name="Header">
      <style:paragraph-properties fo:margin-top="0.141cm" fo:margin-bottom="0cm" loext:contextual-spacing="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099cm" fo:margin-left="0cm" fo:margin-right="0cm" fo:margin-bottom="0.9cm" fo:background-color="transparent" style:dynamic-spacing="true" draw:fill="none" draw:fill-color="#cfe7f5"/>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3cm" fo:margin-bottom="0.43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51cm" fo:margin-bottom="1.251cm" fo:margin-left="2.228cm" fo:margin-right="1.9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3" text:anchor-type="paragraph" svg:x="6.214cm" svg:y="-0.095cm" svg:width="6.747cm" svg:height="1.182cm" draw:z-index="53"><draw:image xlink:href="Pictures/1000020100000300000000874EC6C5FFF1256944.png" xlink:type="simple" xlink:show="embed" xlink:actuate="onLoad" loext:mime-type="image/png"/></draw:frame><draw:frame draw:style-name="Mfr2" draw:name="Immagine4" text:anchor-type="paragraph" svg:x="-0.044cm" svg:y="-0.127cm" svg:width="6.001cm" svg:height="0.58cm" draw:z-index="107"><draw:image xlink:href="Pictures/1000020100000FF40000019BD04C168EB6FB57AA.png" xlink:type="simple" xlink:show="embed" xlink:actuate="onLoad" loext:mime-type="image/png"/></draw:frame><draw:frame draw:style-name="Mfr3" draw:name="Immagine2" text:anchor-type="paragraph" svg:x="13.34cm" svg:y="-0.176cm" svg:width="4.417cm" style:rel-width="scale" svg:height="1.304cm" style:rel-height="scale" draw:z-index="161"><draw:image xlink:href="Pictures/100002010000042E0000013DC5216637A3611CC3.png" xlink:type="simple" xlink:show="embed" xlink:actuate="onLoad" loext:mime-type="image/png"/></draw:frame></text:p>
      </style:header>
      <style:footer>
        <text:p text:style-name="MP1"><text:page-number text:select-page="current">54</text:page-number></text:p>
      </style:footer>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_20_1" style:display-name="Converti 1" style:page-layout-name="Mpm3" style:next-style-name="Poi_20_converti_20_1">
      <style:header>
        <text:p text:style-name="MP2"><draw:frame draw:style-name="Mfr4" draw:name="Immagine1" text:anchor-type="char" svg:x="13.425cm" svg:y="0.021cm" svg:width="1.744cm" svg:height="1.755cm" draw:z-index="0"><draw:image xlink:href="Pictures/1000000000000216000002183E8B11725FAB70C0.png" xlink:type="simple" xlink:show="embed" xlink:actuate="onLoad" loext:mime-type="image/png"/></draw:frame></text:p>
        <text:p text:style-name="MP3"/>
      </style:header>
      <style:footer>
        <text:p text:style-name="Footer"/>
      </style:footer>
    </style:master-page>
    <style:master-page style:name="Poi_20_converti_20_1" style:display-name="Poi converti 1" style:page-layout-name="Mpm4">
      <style:header>
        <text:p text:style-name="MP2"/>
        <text:p text:style-name="MP3"/>
        <text:p text:style-name="MP3"/>
      </style:header>
      <style:footer>
        <text:p text:style-name="Footer"/>
      </style:footer>
    </style:master-page>
    <style:master-page style:name="HTML" style:page-layout-name="Mpm5">
      <style:footer>
        <text:p text:style-name="Footer"/>
      </style:footer>
    </style:master-page>
    <style:master-page style:name="Footnote" style:page-layout-name="Mpm6">
      <style:footer>
        <text:p text:style-name="Footer"/>
      </style:footer>
    </style:master-page>
    <style:master-page style:name="End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5:58:00</meta:creation-date>
    <dc:date>2023-07-14T11:58:55.102000000</dc:date>
    <meta:editing-cycles>342</meta:editing-cycles>
    <meta:editing-duration>P5DT5H19M30S</meta:editing-duration>
    <meta:generator>LibreOffice/5.4.4.2$Windows_x86 LibreOffice_project/2524958677847fb3bb44820e40380acbe820f960</meta:generator>
    <meta:initial-creator>Laura Salomone</meta:initial-creator>
    <meta:print-date>2023-07-05T13:04:05.773000000</meta:print-date>
    <meta:document-statistic meta:table-count="3" meta:image-count="4" meta:object-count="0" meta:page-count="54" meta:paragraph-count="444" meta:word-count="15973" meta:character-count="110036" meta:non-whitespace-character-count="94410"/>
  </office:meta>
</office:document-meta>
</file>